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realiseren van waterberging voor de geplaatste dammen een sloot dempen en het maken van een verharding aan Zuidervaart 115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7LK115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Zuidervaart 115 Zuidschermer: </text:span>het realiseren van waterberging voor de geplaatste dammen, sloot dempen en het maken van verharding</text:p>
            <text:p text:style-name="common-al">Zaaknummer: 00005925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6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24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4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4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0000592563</meta:user-defined>
    <dc:language>nl</dc:language>
    <meta:user-defined meta:name="OVERHEIDop.locatietype/OVERHEIDop.gebiedsmarkering">Adres</meta:user-defined>
    <meta:user-defined meta:name="DC.title">Buiten behandeling gestelde vergunning voor het realiseren van waterberging voor de geplaatste dammen een sloot dempen en het maken van een verharding aan Zuidervaart 115 te Zuidscherme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241</meta:user-defined>
    <meta:user-defined meta:name="OVERHEIDop.GmbID/DC.identifier">gmb-2024-156241</meta:user-defined>
    <meta:user-defined meta:name="OVERHEIDop.versieInformatie"/>
  </office:meta>
</office:document-meta>
</file>