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office:automatic-styles>
  <office:body>
    <office:text>
      <text:p text:style-name="new_page_staatscourant"/>
      <text:p text:style-name="single-kop-titel">Nadere regels toegang maatschappelijke opvang Helmon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3.5 van de Verordening maatschappelijke ondersteuning en jeugdhulp Helmond 2024;</text:p>
            <text:p text:style-name="al"/>
            <text:p text:style-name="al">
            <text:span text:style-name="nadrukvet">b e s l u i t :</text:span>
          </text:p>
            <text:p text:style-name="al"/>
            <text:list text:style-name="id1-3-2-1-1-7">
              <text:list-item text:style-override="id1-3-2-1-1-7-1">
                <text:number>1.</text:number>
                <text:p text:style-name="al">Vast te stellen de Nadere regels toegang maatschappelijke opvang Helmond 2024</text:p>
              </text:list-item>
              <text:list-item text:style-override="id1-3-2-1-1-7-2">
                <text:number>2.</text:number>
                <text:p text:style-name="al">In te trekken de Nadere regels toegang en eigen bijdrage maatschappelijke opvang gemeente Helmond 2021</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regeling wordt verstaan onder:</text:p>
              <text:list text:style-name="id1-3-2-2-1-2-3">
                <text:list-item text:style-override="id1-3-2-2-1-2-3-1">
                  <text:number>a.</text:number>
                  <text:p text:style-name="al">College: college van burgemeester en wethouders van de gemeente Helmond;</text:p>
                </text:list-item>
                <text:list-item text:style-override="id1-3-2-2-1-2-3-2">
                  <text:number>b.</text:number>
                  <text:p text:style-name="al">Regio: een regionaal samenwerkingsverband van gemeenten welke gezamenlijk zorgdragen voor maatschappelijke opvang in de betreffende regio;</text:p>
                </text:list-item>
                <text:list-item text:style-override="id1-3-2-2-1-2-3-3">
                  <text:number>c.</text:number>
                  <text:p text:style-name="al">Instelling voor maatschappelijke opvang: instelling die onderdak en begeleiding biedt aan personen die de thuissituatie hebben verlaten en niet in staat zijn zich op eigen kracht te handhaven in de samenleving;</text:p>
                </text:list-item>
                <text:list-item text:style-override="id1-3-2-2-1-2-3-4">
                  <text:number>d.</text:number>
                  <text:p text:style-name="al">Melding: melding aan het college als bedoeld in artikel 2.3.2 lid 1 van de Wet maatschappelijke ondersteuning 2015</text:p>
                </text:list-item>
                <text:list-item text:style-override="id1-3-2-2-1-2-3-5">
                  <text:number>e.</text:number>
                  <text:p text:style-name="al">Sociaal netwerk: personen uit de huiselijke kring of andere personen met wie de cliënt een sociale relatie onderhoudt;</text:p>
                </text:list-item>
                <text:list-item text:style-override="id1-3-2-2-1-2-3-6">
                  <text:number>f.</text:number>
                  <text:p text:style-name="al">Peelregio: Asten, Deurne, Gemert-Bakel, Helmond, Laarbeek, Someren;</text:p>
                </text:list-item>
                <text:list-item text:style-override="id1-3-2-2-1-2-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nadere regels worden gebruikt en die hierboven niet nader zijn omschreven hebben dezelfde betekenis als in de Wet maatschappelijke ondersteuning 2015, de Algemene wet bestuursrecht, alsmede andere wet- en regelgeving.</text:p>
            </text:section>
            <text:p text:style-name="hoofdstuk_bottom"/>
          </text:section>
          <text:section text:name="hoofdstuk_id1-3-2-2-2" text:style-name="hoofdstuk">
            <text:p text:style-name="hoofdstuk_kop"><text:span text:style-name="label">Hoofdstuk</text:span> <text:span text:style-name="nr">2</text:span> Melding en (eerste) opvang</text:p>
            <text:section text:name="artikel_id1-3-2-2-2-2" text:style-name="artikel">
              <text:p text:style-name="artikel_kop_titel"><text:span text:style-name="artikel_kop_label">Artikel</text:span> <text:span text:style-name="artikel_kop_nr">2.1</text:span> </text:p>
              <text:p text:style-name="al">Een behoefte aan maatschappelijke opvang kan door of namens een cliënt bij het college worden gemeld.</text:p>
            </text:section>
            <text:section text:name="artikel_id1-3-2-2-2-3" text:style-name="artikel">
              <text:p text:style-name="artikel_kop_titel"><text:span text:style-name="artikel_kop_label">Artikel</text:span> <text:span text:style-name="artikel_kop_nr">2.2</text:span> </text:p>
              <text:p text:style-name="al">In die situaties waarin terstond maatschappelijke opvang noodzakelijk is, beslist het college onverwijld tot verstrekking van een voorziening maatschappelijke opvang in afwachting van de uitkomst van het in hoofdstuk 3 bedoelde onderzoek en de aanvraag van de cliënt.</text:p>
            </text:section>
            <text:section text:name="artikel_id1-3-2-2-2-4" text:style-name="artikel">
              <text:p text:style-name="artikel_kop_titel"><text:span text:style-name="artikel_kop_label">Artikel</text:span> <text:span text:style-name="artikel_kop_nr">2.3</text:span> </text:p>
              <text:p text:style-name="al">Als het college niet onverwijld maatschappelijke opvang kan bieden waar dit wel terstond noodzakelijk is, treft de instelling voor maatschappelijke opvang maatregelen om onverwijld op een andere wijze of in een andere gemeente of regio tijdig te voorzien in de behoefte van de cliënt aan maatschappelijke opvang.</text:p>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text:p>
              <text:p text:style-name="al">Het college vergewist zich met de cliënt wat de woonplaats was van de cliënt voor het ontstaan van dakloosheid.</text:p>
            </text:section>
            <text:section text:name="artikel_id1-3-2-2-3-3" text:style-name="artikel">
              <text:p text:style-name="artikel_kop_titel"><text:span text:style-name="artikel_kop_label">Artikel</text:span> <text:span text:style-name="artikel_kop_nr">3.2</text:span> </text:p>
              <text:p text:style-name="al">Als het college vaststelt dat de cliënt, voor het ontstaan van dakloosheid, zijn woonplaats had in een bepaalde gemeente of regio, niet zijnde de Peelregio, en hierover overeenstemming heeft met de bepaalde gemeente of regio, kan het college de uitvoering van het onderzoek overlaten aan die gemeente of regio. Bij overdracht van eventuele informatie is dan artikel 4.4 van toepassing.</text:p>
            </text:section>
            <text:section text:name="artikel_id1-3-2-2-3-4" text:style-name="artikel">
              <text:p text:style-name="artikel_kop_titel"><text:span text:style-name="artikel_kop_label">Artikel</text:span> <text:span text:style-name="artikel_kop_nr">3.3</text:span> </text:p>
              <text:p text:style-name="al">Als het college de woonplaats van de cliënt voor het ontstaan van dakloosheid niet vaststelt of kan vaststellen, dan wel de uitvoering van het onderzoek niet wenst te laten uitvoeren door de gemeente of regio zoals bedoeld in artikel 3.2 voert het college het onderzoek uit. Dit geldt ook als het college niet tot overeenstemming komt met de in artikel 3.2 bedoelde gemeente of regio.</text:p>
            </text:section>
            <text:section text:name="artikel_id1-3-2-2-3-5" text:style-name="artikel">
              <text:p text:style-name="artikel_kop_titel"><text:span text:style-name="artikel_kop_label">Artikel</text:span> <text:span text:style-name="artikel_kop_nr">3.4</text:span> </text:p>
              <text:p text:style-name="al">Als het college het onderzoek zelf uitvoert, kan zij de in artikel 3.2 bedoelde gemeente of regio verzoeken om informatie voor het onderzoek aan te leveren.</text:p>
            </text:section>
            <text:section text:name="artikel_id1-3-2-2-3-6" text:style-name="artikel">
              <text:p text:style-name="artikel_kop_titel"><text:span text:style-name="artikel_kop_label">Artikel</text:span> <text:span text:style-name="artikel_kop_nr">3.5</text:span> </text:p>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section>
            <text:section text:name="artikel_id1-3-2-2-3-7" text:style-name="artikel">
              <text:p text:style-name="artikel_kop_titel"><text:span text:style-name="artikel_kop_label">Artikel</text:span> <text:span text:style-name="artikel_kop_nr">3.6</text:span> </text:p>
              <text:p text:style-name="al">Het college betrekt bij dit onderzoek in elk geval de wens van de cliënt. Verder betrekt het college in elk geval bij het onderzoek:</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section>
            <text:section text:name="artikel_id1-3-2-2-3-8" text:style-name="artikel">
              <text:p text:style-name="artikel_kop_titel"><text:span text:style-name="artikel_kop_label">Artikel</text:span> <text:span text:style-name="artikel_kop_nr">3.7</text:span> </text:p>
              <text:p text:style-name="al">Als, gedurende het onderzoek, blijkt dat een traject in de maatschappelijke opvang mogelijk of waarschijnlijk in een andere gemeente of regio de grootste kans van slagen heeft, dan betrekt het college deze gemeente bij het onderzoek.</text:p>
            </text:section>
            <text:section text:name="artikel_id1-3-2-2-3-9" text:style-name="artikel">
              <text:p text:style-name="artikel_kop_titel"><text:span text:style-name="artikel_kop_label">Artikel</text:span> <text:span text:style-name="artikel_kop_nr">3.8</text:span> </text:p>
              <text:p text:style-name="al">Het onderzoek, zoals bedoeld in hoofdstuk 3, wordt zo spoedig mogelijk, maar in elk geval binnen 2 weken uitgevoerd. Tenzij er redenen zijn, buiten de invloed van het college, die dit onmogelijk maken.</text:p>
            </text:section>
            <text:section text:name="artikel_id1-3-2-2-3-10" text:style-name="artikel">
              <text:p text:style-name="artikel_kop_titel"><text:span text:style-name="artikel_kop_label">Artikel</text:span> <text:span text:style-name="artikel_kop_nr">3.9</text:span> </text:p>
              <text:p text:style-name="al">De uitkomsten van het onderzoek worden vastgelegd in een onderzoeksverslag.</text:p>
            </text:section>
            <text:section text:name="artikel_id1-3-2-2-3-11" text:style-name="artikel">
              <text:p text:style-name="artikel_kop_titel"><text:span text:style-name="artikel_kop_label">Artikel</text:span> <text:span text:style-name="artikel_kop_nr">3.10</text:span> </text:p>
              <text:p text:style-name="al">Als het college, conform artikel 3.2, de uitvoering van het onderzoek overgedragen heeft aan een bepaalde gemeente of regio, dan vergewist college zich van de uitkomsten van het onderzoek.</text:p>
            </text:section>
            <text:p text:style-name="hoofdstuk_bottom"/>
          </text:section>
          <text:section text:name="hoofdstuk_id1-3-2-2-4" text:style-name="hoofdstuk">
            <text:p text:style-name="hoofdstuk_kop"><text:span text:style-name="label">Hoofdstuk</text:span> <text:span text:style-name="nr">4</text:span> Overdracht van cliënt en cliëntgegevens</text:p>
            <text:section text:name="artikel_id1-3-2-2-4-2" text:style-name="artikel">
              <text:p text:style-name="artikel_kop_titel"><text:span text:style-name="artikel_kop_label">Artikel</text:span> <text:span text:style-name="artikel_kop_nr">4.1</text:span> </text:p>
              <text:p text:style-name="al">Als het college, op grond van het in artikel 3.5 bedoelde onderzoek, van oordeel is dat de kans van slagen van een traject groter is in een andere gemeente of regio, dan neemt het college - in overleg met de cliënt - contact op met die andere gemeente of regio.</text:p>
            </text:section>
            <text:section text:name="artikel_id1-3-2-2-4-3" text:style-name="artikel">
              <text:p text:style-name="artikel_kop_titel"><text:span text:style-name="artikel_kop_label">Artikel</text:span> <text:span text:style-name="artikel_kop_nr">4.2</text:span> </text:p>
              <text:p text:style-name="al">Deelt de andere gemeente of regio het oordeel van het college, zoals bedoeld in artikel 4.1, dan vindt de overdracht van de cliëntgegevens én de cliënt onverwijld plaats. Dit tenzij met de andere gemeente of regio wordt overeengekomen dat het bijdraagt aan de kans van slagen van een traject, dat deze overdracht later plaatsvindt.</text:p>
            </text:section>
            <text:section text:name="artikel_id1-3-2-2-4-4" text:style-name="artikel">
              <text:p text:style-name="artikel_kop_titel"><text:span text:style-name="artikel_kop_label">Artikel</text:span> <text:span text:style-name="artikel_kop_nr">4.3</text:span> </text:p>
              <text:p text:style-name="al">Tot aan het moment van daadwerkelijke overdracht van de cliënt blijft het college maatschappelijke opvang bieden, dan wel blijft de instelling voor maatschappelijke opvang andere maatregelen treffen om op een andere wijze te voorzien in de behoefte van de cliënt aan maatschappelijke opvang.</text:p>
            </text:section>
            <text:section text:name="artikel_id1-3-2-2-4-5" text:style-name="artikel">
              <text:p text:style-name="artikel_kop_titel"><text:span text:style-name="artikel_kop_label">Artikel</text:span> <text:span text:style-name="artikel_kop_nr">4.4</text:span> </text:p>
              <text:p text:style-name="al">Het college draagt bij de overdracht alle noodzakelijke informatie over de cliënt, waaronder het onderzoeksverslag, over aan de andere gemeente of regio. Dit gebeurt in overleg met de cliënt.</text:p>
            </text:section>
            <text:section text:name="artikel_id1-3-2-2-4-6" text:style-name="artikel">
              <text:p text:style-name="artikel_kop_titel"><text:span text:style-name="artikel_kop_label">Artikel</text:span> <text:span text:style-name="artikel_kop_nr">4.5</text:span> </text:p>
              <text:p text:style-name="al">Het college maakt met de andere gemeente of regio en de cliënt verder concrete afspraken over:</text:p>
              <text:p text:style-name="al"/>
              <text:list text:style-name="id1-3-2-2-4-6-4">
                <text:list-item text:style-override="id1-3-2-2-4-6-4-1">
                  <text:number> ▪</text:number>
                  <text:p text:style-name="al">de datum van overdracht;</text:p>
                </text:list-item>
                <text:list-item text:style-override="id1-3-2-2-4-6-4-2">
                  <text:number> ▪</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4-3">
                  <text:number> ▪</text:number>
                  <text:p text:style-name="al">hoe het vervoer van de cliënt en eventuele reisbegeleiding plaatsvindt.</text:p>
                </text:list-item>
              </text:list>
            </text:section>
            <text:section text:name="artikel_id1-3-2-2-4-7" text:style-name="artikel">
              <text:p text:style-name="artikel_kop_titel"><text:span text:style-name="artikel_kop_label">Artikel</text:span> <text:span text:style-name="artikel_kop_nr">4.6</text:span> </text:p>
              <text:p text:style-name="al">Als de cliënt weigert medewerking te verlenen aan de in artikel 4.2 bedoelde overdracht, kan het college overgaan tot weigering van de aanvraag tot een voorziening maatschappelijke opvang.</text:p>
            </text:section>
            <text:p text:style-name="hoofdstuk_bottom"/>
          </text:section>
          <text:section text:name="hoofdstuk_id1-3-2-2-5" text:style-name="hoofdstuk">
            <text:p text:style-name="hoofdstuk_kop"><text:span text:style-name="label">Hoofdstuk</text:span> <text:span text:style-name="nr">5</text:span> Verschil van mening tussen gemeenten</text:p>
            <text:section text:name="artikel_id1-3-2-2-5-2" text:style-name="artikel">
              <text:p text:style-name="artikel_kop_titel"><text:span text:style-name="artikel_kop_label">Artikel</text:span> <text:span text:style-name="artikel_kop_nr">5.1</text:span> </text:p>
              <text:p text:style-name="al">Bij verschil van mening tussen de instelling voor maatschappelijke opvang en de andere gemeente of regio over de vraag welke gemeente of regio verantwoordelijk is voor het bieden van maatschappelijke opvang aan de cliënt, spant het college zich maximaal in om tot een oplossing te komen.</text:p>
            </text:section>
            <text:section text:name="artikel_id1-3-2-2-5-3" text:style-name="artikel">
              <text:p text:style-name="artikel_kop_titel"><text:span text:style-name="artikel_kop_label">Artikel</text:span> <text:span text:style-name="artikel_kop_nr">5.2</text:span> </text:p>
              <text:p text:style-name="al">Als het college én de andere gemeente of regio niet tot een oplossing komen, kan de instelling voor maatschappelijke opvang het geschil voorleggen aan de Geschillencommissie Sociaal Domein: Woonplaatsbeginsel en toegang.</text:p>
            </text:section>
            <text:section text:name="artikel_id1-3-2-2-5-4" text:style-name="artikel">
              <text:p text:style-name="artikel_kop_titel"><text:span text:style-name="artikel_kop_label">Artikel</text:span> <text:span text:style-name="artikel_kop_nr">5.3</text:span> </text:p>
              <text:p text:style-name="al">In afwachting van het oordeel van de in artikel 5.2 genoemde commissie blijft het college een voorziening maatschappelijke opvang bieden, dan wel op andere wijze voorzien in de behoefte van de cliënt aan maatschappelijke opvang.</text:p>
            </text:section>
            <text:section text:name="artikel_id1-3-2-2-5-5" text:style-name="artikel">
              <text:p text:style-name="artikel_kop_titel"><text:span text:style-name="artikel_kop_label">Artikel</text:span> <text:span text:style-name="artikel_kop_nr">5.4</text:span> </text:p>
              <text:p text:style-name="al">Het college volgt in het geschil het oordeel van de in artikel 5.2 genoemde commissie.</text:p>
            </text:section>
            <text:p text:style-name="hoofdstuk_bottom"/>
          </text:section>
          <text:section text:name="hoofdstuk_id1-3-2-2-6" text:style-name="hoofdstuk">
            <text:p text:style-name="hoofdstuk_kop"><text:span text:style-name="label">Hoofdstuk</text:span> <text:span text:style-name="nr">6</text:span> Monitoren</text:p>
            <text:section text:name="artikel_id1-3-2-2-6-2" text:style-name="artikel">
              <text:p text:style-name="artikel_kop_titel"><text:span text:style-name="artikel_kop_label">Artikel</text:span> <text:span text:style-name="artikel_kop_nr">6.1</text:span> </text:p>
              <text:p text:style-name="al">De instelling voor maatschappelijke opvang registreert het aantal aanvragen, het aantal toelatingen, het aantal afwijzingen en de ontvangen eigen bijdrage. </text:p>
            </text:section>
            <text:p text:style-name="hoofdstuk_bottom"/>
          </text:section>
          <text:section text:name="hoofdstuk_id1-3-2-2-7" text:style-name="hoofdstuk">
            <text:p text:style-name="hoofdstuk_kop"><text:span text:style-name="label">Hoofdstuk</text:span> <text:span text:style-name="nr">7</text:span> Inwerkingtreding</text:p>
            <text:section text:name="artikel_id1-3-2-2-7-2" text:style-name="artikel">
              <text:p text:style-name="artikel_kop_titel"><text:span text:style-name="artikel_kop_label">Artikel</text:span> <text:span text:style-name="artikel_kop_nr">7.1</text:span> </text:p>
              <text:p text:style-name="al">Deze nadere regels treden in werking de eerstvolgende dag na publicatie.</text:p>
            </text:section>
            <text:p text:style-name="hoofdstuk_bottom"/>
          </text:section>
        </text:section>
        <text:section text:name="regeling-sluiting_id1-3-2-3" text:style-name="regeling-sluiting">
          <text:section text:name="ondertekening_id1-3-2-3-1">
            <text:p><text:span text:style-name="functie">Besloten in de vergadering van 26 maart 2024</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62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Sociale zekerheid | Organisatie en beleid</meta:user-defined>
    <meta:user-defined meta:name="DC.source">Verordening maatschappelijke ondersteuning en jeugdhulp Helmond 2024]|[https://lokaleregelgeving.overheid.nl/CVDR714867/1</meta:user-defined>
    <meta:user-defined meta:name="DCTERMS.alternative">Nadere regels toegang maatschappelijke opvang Helmond 2024</meta:user-defined>
    <dc:language>nl</dc:language>
    <meta:user-defined meta:name="OVERHEIDop.locatietype/OVERHEIDop.gebiedsmarkering">Gemeente</meta:user-defined>
    <meta:user-defined meta:name="DC.title">Nadere regels toegang maatschappelijke opvang Helmond 2024</meta:user-defined>
    <meta:user-defined meta:name="DCTERMS.W3CDTF/DCTERMS.available">2024-04-10</meta:user-defined>
    <meta:user-defined meta:name="DCTERMS.W3CDTF/OVERHEIDop.jaargang">2024</meta:user-defined>
    <meta:user-defined meta:name="OVERHEIDop.publicationIssue">156240</meta:user-defined>
    <meta:user-defined meta:name="OVERHEIDop.betreftRegeling">CVDR718307_1</meta:user-defined>
    <meta:user-defined meta:name="xs:date/OVERHEIDop.startdatum">2024-04-11</meta:user-defined>
    <meta:user-defined meta:name="OVERHEIDop.GmbID/DC.identifier">gmb-2024-156240</meta:user-defined>
    <meta:user-defined meta:name="OVERHEIDop.versieInformatie"/>
  </office:meta>
</office:document-meta>
</file>