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oningsspelen op 19 april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2-4-2024 is aan J. Feentstra een evenementenvergunning verleend. De vergunning heeft betrekking op de Koningsspelen. Dit evenement vindt plaats op 19-4-2024. Het evenement vindt plaats op Kaatsheuvel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2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0481</meta:user-defined>
    <dc:language>nl</dc:language>
    <meta:user-defined meta:name="OVERHEIDop.locatietype/OVERHEIDop.gebiedsmarkering">Woonplaats</meta:user-defined>
    <meta:user-defined meta:name="DC.title">Toestemming voor de Koningsspelen op 19 april 2024 te Kaatsheuv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38</meta:user-defined>
    <meta:user-defined meta:name="OVERHEIDop.GmbID/DC.identifier">gmb-2024-156238</meta:user-defined>
    <meta:user-defined meta:name="OVERHEIDop.versieInformatie"/>
  </office:meta>
</office:document-meta>
</file>