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school, Ludgerstraat 1 7415DV Deventer, [DVT00F02735] Deventer F 2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Ludgerstraat 1 7415DV Deventer, [DVT00F02735] Deventer F 2735</text:p>
            <text:p text:style-name="common-al">
            <text:span text:style-name="nadrukvet">Zaakomschrijving:</text:span> het bouwen van een school</text:p>
            <text:p text:style-name="common-al">
            <text:span text:style-name="nadrukvet">Zaaknummer:</text:span> Z2024-00000131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1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2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31</meta:user-defined>
    <meta:user-defined meta:name="DCTERMS.abstract">het bouwen van een school </meta:user-defined>
    <dc:language>nl</dc:language>
    <meta:user-defined meta:name="OVERHEIDop.locatietype/OVERHEIDop.gebiedsmarkering">Punt</meta:user-defined>
    <meta:user-defined meta:name="DC.title">Ontvangen aanvraag voor een omgevingsvergunning,het bouwen van een school, Ludgerstraat 1 7415DV Deventer, [DVT00F02735] Deventer F 2735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23</meta:user-defined>
    <meta:user-defined meta:name="OVERHEIDop.GmbID/DC.identifier">gmb-2024-15623</meta:user-defined>
    <meta:user-defined meta:name="OVERHEIDop.versieInformatie"/>
  </office:meta>
</office:document-meta>
</file>