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magazijn van een bestaand bedrijfspand aan Fluoriet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R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34 Alkmaar:</text:span> het uitbreiden van magazijn van een bestaand bedrijfspand.</text:p>
            <text:p text:style-name="common-al">Zaaknummer: 00005970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2</meta:user-defined>
    <dc:language>nl</dc:language>
    <meta:user-defined meta:name="OVERHEIDop.locatietype/OVERHEIDop.gebiedsmarkering">Adres</meta:user-defined>
    <meta:user-defined meta:name="DC.title">Toestemming voor het uitbreiden van magazijn van een bestaand bedrijfspand aan Fluorietweg 34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28</meta:user-defined>
    <meta:user-defined meta:name="OVERHEIDop.GmbID/DC.identifier">gmb-2024-156228</meta:user-defined>
    <meta:user-defined meta:name="OVERHEIDop.versieInformatie"/>
  </office:meta>
</office:document-meta>
</file>