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achtste wijziging van de Verordening maatschappelijke ondersteuning gemeente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3 februari 2024; </text:p>
            <text:p text:style-name="al"/>
            <text:p text:style-name="al">overwegende de beraadslaging in de commissie van 13 maart 2014;</text:p>
            <text:p text:style-name="al"/>
            <text:p text:style-name="al">gelet op de artikelen 2.1.3 en 2.1.7 van de Wet maatschappelijke ondersteuning 2015 en artikel 147 van de Gemeentewet; </text:p>
            <text:p text:style-name="al"/>
            <text:p text:style-name="al">
            <text:span text:style-name="nadrukvet">b e s l u i t:</text:span>
          </text:p>
            <text:p text:style-name="al"/>
            <text:p text:style-name="al">de volgende Verordening tot achtste wijziging van de Verordening maatschappelijke ondersteuning gemeente Wassenaar 201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Artikel 5.5. wordt als volgt gewijzigd: </text:p>
            <text:p text:style-name="al"/>
            <text:list text:style-name="id1-3-2-2-1-6">
              <text:list-item text:style-override="id1-3-2-2-1-6-1">
                <text:number>a.</text:number>
                <text:p text:style-name="al">Lid 3 onderdeel i. wordt gewijzigd en komt te luiden als volgt:</text:p>
                <text:p text:style-name="al">door een zelfstandige professional bedraagt 85% van het tarief waarvoor het college aanbieders heeft gecontracteerd;</text:p>
              </text:list-item>
              <text:list-item text:style-override="id1-3-2-2-1-6-2">
                <text:number>b.</text:number>
                <text:p text:style-name="al">Lid 3 onderdeel ii. wordt gewijzigd en komt te luiden als volgt: </text:p>
                <text:p text:style-name="al">door een persoon uit het sociale netwerk van de cliënt of door een persoon die niet als gekwalificeerde aanbieder wordt aangemerkt bedraagt 50% van het tarief waarvoor het collegeaanbieders heeft gecontracteerd. </text:p>
                <text:p text:style-name="al">“dan wel het minimumloon” vervalt. </text:p>
              </text:list-item>
              <text:list-item text:style-override="id1-3-2-2-1-6-3">
                <text:number>c.</text:number>
                <text:p text:style-name="al">lid 3 onderdeel iii. wordt geschrapt.</text:p>
              </text:list-item>
              <text:list-item text:style-override="id1-3-2-2-1-6-4">
                <text:number>d.</text:number>
                <text:p text:style-name="al">Na lid 3 worden de nieuwe leden 4, 5 en 6 ingevoegd:</text:p>
                <text:p text:style-name="al">Nieuw lid 4 wordt ingevoegd en komt te luiden als volgt:</text:p>
                <text:p text:style-name="al"/>
                <text:p text:style-name="al">Het tarief voor huishoudelijke ondersteuning is afgeleid het tarief waarvoor het college aanbieders heeft gecontracteerd voor calamiteitenzorg, maaltijdverzorging en kindzorg.</text:p>
                <text:p text:style-name="al"/>
                <text:p text:style-name="al">Nieuw lid 5 wordt ingevoegd en komt te luiden als volgt:</text:p>
                <text:p text:style-name="al"/>
                <text:p text:style-name="al">De hoogte van het persoonsgebonden budget voor huishoudelijke ondersteuning en geleverd: </text:p>
                <text:p text:style-name="al"/>
                <text:list text:style-name="id1-3-2-2-1-6-4-11">
                  <text:list-item text:style-override="id1-3-2-2-1-6-4-11-1">
                    <text:number>i.</text:number>
                    <text:p text:style-name="al">door een zelfstandige professional bedraagt 85% van het tarief waarvoor het college aanbieders heeft gecontracteerd; </text:p>
                  </text:list-item>
                  <text:list-item text:style-override="id1-3-2-2-1-6-4-11-2">
                    <text:number>ii.</text:number>
                    <text:p text:style-name="al">door een persoon uit het sociale netwerk van de cliënt of door een persoon die niet als gekwalificeerde aanbieder wordt aangemerkt bedraagt 50% van het tarief waarvoor het college aanbieders heeft gecontracteerd of minimaal het gemiddelde uurloon van de hoogste periodiek behorende bij hulp bij het huishouden van de voor de betreffende periode geldende cao VVT (Verpleeg- en Verzorgingshuizen en Thuiszorg). Te vermeerderen met vakantietoeslag en de tegenwaarde van de verlofuren. In de berekening van het gemiddelde uurloon worden eventuele indexaties naar rato meegenomen. </text:p>
                  </text:list-item>
                </text:list>
              </text:list-item>
              <text:list-item text:style-override="id1-3-2-2-1-6-5">
                <text:number/>
                <text:p text:style-name="al">Indien de tarieven voor het sociale netwerk hoger zijn dan de tarieven voor zelfstandige professionals dan wordt het hoogste tarief aangehouden. </text:p>
                <text:p text:style-name="al"/>
                <text:p text:style-name="al">Nieuw lid 6 wordt ingevoegd en komt te luiden als volgt:</text:p>
                <text:p text:style-name="al"/>
                <text:p text:style-name="al">De hoogte van het persoonsgebonden budget voor individuele begeleiding of een gelijkwaardig product geleverd: </text:p>
                <text:p text:style-name="al"/>
                <text:list text:style-name="id1-3-2-2-1-6-5-8">
                  <text:list-item text:style-override="id1-3-2-2-1-6-5-8-1">
                    <text:number>i.</text:number>
                    <text:p text:style-name="al">door een zelfstandige professional bedraagt 85% van het tarief waarvoor het college aanbieders heeft gecontracteerd;</text:p>
                  </text:list-item>
                  <text:list-item text:style-override="id1-3-2-2-1-6-5-8-2">
                    <text:number>ii.</text:number>
                    <text:p text:style-name="al">door een persoon uit het sociale netwerk van de cliënt of door een persoon die niet als gekwalificeerde aanbieder wordt aangemerkt bedraagt 50% van het tarief waarvoor het college aanbieders heeft gecontracteerd of minimaal 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text:p>
                  </text:list-item>
                </text:list>
              </text:list-item>
              <text:list-item text:style-override="id1-3-2-2-1-6-6">
                <text:number/>
                <text:p text:style-name="al">Indien de tarieven voor het sociale netwerk hoger zijn dan de tarieven voor zelfstandige professionals dan wordt het hoogste tarief aangehouden. </text:p>
                <text:p text:style-name="al"/>
                <text:p text:style-name="al">Oud lid 4 wordt vernummerd tot lid 7.</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gehouden op 26 maart 2024. </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62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Zorg en gezondheid | Organisatie en beleid</meta:user-defined>
    <meta:user-defined meta:name="DC.source">Wet maatschappelijke ondersteuning 2015, art. 2.1.3]|[1.0:c:BWBR0035362&amp;artikel=2.1.3&amp;g=2015-01-01</meta:user-defined>
    <meta:user-defined meta:name="DC.source">artikel 2.1.4, eerste lid, van de Wet maatschappelijke ondersteuning 2015]|[1.0:c:BWBR0035362&amp;artikel=2.1.4&amp;lid=1&amp;g=2016-08-01</meta:user-defined>
    <meta:user-defined meta:name="DC.source">artikel 2.1.5, eerste lid, van de Wet maatschappelijke ondersteuning 2015]|[1.0:c:BWBR0035362&amp;artikel=2.1.5&amp;lid=1&amp;g=2016-08-01</meta:user-defined>
    <meta:user-defined meta:name="DC.source">Wet maatschappelijke ondersteuning 2015, art. 2.1.6]|[1.0:c:BWBR0035362&amp;artikel=2.1.6&amp;g=2015-01-01</meta:user-defined>
    <meta:user-defined meta:name="DC.source">Wet maatschappelijke ondersteuning 2015, art. 2.1.7]|[1.0:c:BWBR0035362&amp;artikel=2.1.7&amp;g=2015-01-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DC.source">artikel 147 van de Gemeentewet]|[1.0:c:BWBR0005416&amp;artikel=147&amp;g=2018-01-01</meta:user-defined>
    <meta:user-defined meta:name="DC.source">artikel 2.1.3 van de Wet maatschappelijke ondersteuning 2015]|[1.0:c:BWBR0035362&amp;artikel=2.1.3&amp;g=2024-01-01</meta:user-defined>
    <meta:user-defined meta:name="DC.source">artikel 2.1.7 van de Wet maatschappelijke ondersteuning 2015]|[1.0:c:BWBR0035362&amp;artikel=2.1.7&amp;g=2024-01-01</meta:user-defined>
    <meta:user-defined meta:name="DC.source">artikel 147 van de Gemeentewet]|[1.0:c:BWBR0005416&amp;artikel=147&amp;g=2024-01-31</meta:user-defined>
    <meta:user-defined meta:name="OVERHEIDop.referentienummer">Z/24/082663</meta:user-defined>
    <meta:user-defined meta:name="DCTERMS.alternative">Verordening maatschappelijke ondersteuning gemeente Wassenaar 2015</meta:user-defined>
    <dc:language>nl</dc:language>
    <meta:user-defined meta:name="OVERHEIDop.locatietype/OVERHEIDop.gebiedsmarkering">Gemeente</meta:user-defined>
    <meta:user-defined meta:name="DC.title">Verordening maatschappelijke ondersteuning gemeente Wassenaar 2015</meta:user-defined>
    <meta:user-defined meta:name="DCTERMS.W3CDTF/DCTERMS.available">2024-04-10</meta:user-defined>
    <meta:user-defined meta:name="DCTERMS.W3CDTF/OVERHEIDop.jaargang">2024</meta:user-defined>
    <meta:user-defined meta:name="OVERHEIDop.publicationIssue">156227</meta:user-defined>
    <meta:user-defined meta:name="OVERHEIDop.betreftRegeling">CVDR365064_9</meta:user-defined>
    <meta:user-defined meta:name="xs:date/OVERHEIDop.startdatum">2024-04-18</meta:user-defined>
    <meta:user-defined meta:name="OVERHEIDop.GmbID/DC.identifier">gmb-2024-156227</meta:user-defined>
    <meta:user-defined meta:name="OVERHEIDop.versieInformatie"/>
  </office:meta>
</office:document-meta>
</file>