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LOUISE DE COLIGNYLAAN 8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 Louise de Colignylaan 8 Vught, aluminium serre met plat dak, Z24 - 274129.</text:p>
            <text:p text:style-name="common-al"/>
            <text:p text:style-name="common-al">De vergunning is verzonden op4 april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5622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22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22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LOUISE DE COLIGNYLAAN 8 VUGHT</meta:user-defined>
    <meta:user-defined meta:name="DCTERMS.W3CDTF/DCTERMS.available">2024-04-10</meta:user-defined>
    <meta:user-defined meta:name="DCTERMS.W3CDTF/OVERHEIDop.jaargang">2024</meta:user-defined>
    <meta:user-defined meta:name="OVERHEIDop.publicationIssue">156226</meta:user-defined>
    <meta:user-defined meta:name="OVERHEIDop.GmbID/DC.identifier">gmb-2024-156226</meta:user-defined>
    <meta:user-defined meta:name="OVERHEIDop.versieInformatie"/>
  </office:meta>
</office:document-meta>
</file>