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achvolleybal toernooi op 1 en 2 juni 2024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2-4-2024 is aan V.C. Condor een evenementenvergunning verleend. De vergunning heeft betrekking op het Beachvolleybal toernooi. Dit evenement vindt plaats op 1 en 2 juni 2024. Het evenement vindt plaats op Anton Pieckplein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2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0474</meta:user-defined>
    <dc:language>nl</dc:language>
    <meta:user-defined meta:name="OVERHEIDop.locatietype/OVERHEIDop.gebiedsmarkering">Weg</meta:user-defined>
    <meta:user-defined meta:name="DC.title">Toestemming voor het Beachvolleybal toernooi op 1 en 2 juni 2024 aan Anton Pieckplein te Kaatsheuv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24</meta:user-defined>
    <meta:user-defined meta:name="OVERHEIDop.GmbID/DC.identifier">gmb-2024-156224</meta:user-defined>
    <meta:user-defined meta:name="OVERHEIDop.versieInformatie"/>
  </office:meta>
</office:document-meta>
</file>