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Publicatie voorgenomen besluit huurovereenkomst standplaats Roelof Duckstraat 2 en 6 te Hendrik-Ido-Ambacht</text:p>
      <text:section text:name="regeling_id1-3-2" text:style-name="regeling">
        <text:section text:name="aanhef_id1-3-2-1" text:style-name="aanhef">
          <text:section text:name="preambule_id1-3-2-1-1" text:style-name="preambule">
            <text:p text:style-name="al">Volgens jurisprudentie moeten overheidslichamen, gelet op het gelijkheids- en transparantiebeginsel, het voornemen tot het aangaan van een overeenkomst waarbij sprake is van uitgifte van onroerende zaken en zakelijke rechten kennisgeven. De gemeente dient bij uitgifte van onroerende zaken en zakelijke rechten een selectieprocedure te doorlopen. Dit kan achterwege blijven als bij voorbaat duidelijk is of redelijkerwijs mag worden aangenomen dat op grond van objectieve, toetsbare en redelijke criteria slechts één serieuze gegadigde in aanmerking komt voor de verhuur. Met deze publicatie voldoet de gemeente aan de publicatieplicht van het voorgenomen besluit volgens het 'Didamarrest' (ECLI:NL:HR:2021:1778). </text:p>
            <text:p text:style-name="al"/>
            <text:p text:style-name="al">Voornemen tot aanpassen van de huurovereenkomsten van standplaatsen aan de Roelof Duyckstraat 2 en 6 te Hendrik-Ido-Ambacht. </text:p>
            <text:p text:style-name="al">Gemeente Hendrik-Ido-Ambacht geeft in dat kader te kennen dat zij voornemens is om de huurovereenkomsten voor de percelen, kadastraal bekend gemeente Hendrik-Ido-Ambacht, sectie D, nummer 3195, plaatselijk bekend als Roelof Duyckstraat 2 en 6 te Hendrik-Ido-Ambacht, in verband met de onderlinge ruil van woonwagens wil aanpassen. </text:p>
            <text:p text:style-name="al"/>
            <text:p text:style-name="al">Op basis van onderstaande argumentatie is de gemeente van oordeel dat bij deze verhuur van gemeentegrond, de huidige bewoners de enige serieuze gegadigden zijn. </text:p>
          </text:section>
        </text:section>
        <text:section text:name="regeling-tekst_id1-3-2-2" text:style-name="regeling-tekst">
          <text:section text:name="artikel_id1-3-2-2-1" text:style-name="artikel">
            <text:p text:style-name="artikel_kop_titel"><text:span text:style-name="artikel_kop_label"/> </text:p>
            <text:p text:style-name="tussenkopcur">
            <text:span text:style-name="nadrukvet">Motivering</text:span>
          </text:p>
            <text:p text:style-name="al">De gemeente Hendrik-Ido-Ambacht is van mening dat om de volgende reden de bewoners van de woonwagens op de te verhuren standplaatsen, de enige gegadigden zijn om bovenvermelde percelen te huren: Naar aanleiding van privéomstandigheden is door de bewoners gekozen voor een woonwagenruil. De woonwagens zijn particulier eigendom en zijn geplaatst op gemeentegrond. Deze gemeentegrond is in de vorm van een standplaats verhuurd aan de eigenaar/ bewoner van de woonwagen. Gezien de woningruil is het noodzakelijk om de huurovereenkomst aan te passen, zodat de eigenaar en/of bewoner van de woonwagen in het contract als huurder van de standplaats staat vermeld. </text:p>
            <text:p text:style-name="tussenkopcur">
            <text:span text:style-name="nadrukvet">Reactietermijn</text:span>
          </text:p>
            <text:p text:style-name="al">Bent u van mening dat ook u, gelet op het gelijkheidsbeginsel, als gegadigde in aanmerking komt voor de huur van de in deze publicatie benoemde percelen, dan kunt u tot en met 29 april 2024 een reactie voorzien met motivatie toezenden aan de gemeente Hendrik-Ido-Ambacht, team Ruimte en Projecten, t.a.v. Y. van der Ploeg, Postbus 34, 3340 AA te Hendrik-Ido-Ambacht of emailadres: Y.van.der.Ploeg@h-i-ambacht.nl. of kunt u een kort geding tegen dit voornemen aanhangig maken bij de voorzieningenrechter van de rechtbank Rotterdam.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r liggen verder geen stukken ter inzage. </text:p>
            <text:p text:style-name="al"/>
            <text:p text:style-name="al">Zet in deze reactie tenminste: </text:p>
            <text:list text:style-name="id1-3-2-2-1-8">
              <text:list-item text:style-override="id1-3-2-2-1-8-1">
                <text:number>-</text:number>
                <text:p text:style-name="al">De datum van publicatie en welk voornemen tot grondverkoop het betreft;</text:p>
              </text:list-item>
              <text:list-item text:style-override="id1-3-2-2-1-8-2">
                <text:number>-</text:number>
                <text:p text:style-name="al">Uw naam, adres en woonplaats;</text:p>
              </text:list-item>
              <text:list-item text:style-override="id1-3-2-2-1-8-3">
                <text:number>-</text:number>
                <text:p text:style-name="al">Waarom u van mening bent dat u ook als gegadigde moet worden aangemerkt; </text:p>
              </text:list-item>
              <text:list-item text:style-override="id1-3-2-2-1-8-4">
                <text:number>-</text:number>
                <text:p text:style-name="al">Een machtiging als u voor iemand anders een motivatie indient, bijvoorbeeld namens een bedrijf.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622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2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2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Publicatie voorgenomen besluit huurovereenkomst standplaats Roelof Duckstraat 2 en 6 te Hendrik-Ido-Ambacht</meta:user-defined>
    <meta:user-defined meta:name="DCTERMS.W3CDTF/DCTERMS.available">2024-04-10</meta:user-defined>
    <meta:user-defined meta:name="DCTERMS.W3CDTF/OVERHEIDop.jaargang">2024</meta:user-defined>
    <meta:user-defined meta:name="OVERHEIDop.publicationIssue">156223</meta:user-defined>
    <meta:user-defined meta:name="OVERHEIDop.GmbID/DC.identifier">gmb-2024-156223</meta:user-defined>
    <meta:user-defined meta:name="OVERHEIDop.versieInformatie"/>
  </office:meta>
</office:document-meta>
</file>