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woning ter vervanging van een bestaand woonhuis aan Oranjelaa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P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29 Alkmaar:</text:span> het realiseren van een nieuwe woning ter vervanging bestaand woonhuis </text:p>
            <text:p text:style-name="common-al">Zaaknummer: 00005914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483</meta:user-defined>
    <dc:language>nl</dc:language>
    <meta:user-defined meta:name="OVERHEIDop.locatietype/OVERHEIDop.gebiedsmarkering">Adres</meta:user-defined>
    <meta:user-defined meta:name="DC.title">Toestemming voor het realiseren van een nieuwe woning ter vervanging van een bestaand woonhuis aan Oranjelaan 29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22</meta:user-defined>
    <meta:user-defined meta:name="OVERHEIDop.GmbID/DC.identifier">gmb-2024-156222</meta:user-defined>
    <meta:user-defined meta:name="OVERHEIDop.versieInformatie"/>
  </office:meta>
</office:document-meta>
</file>