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gentesselaan 8, 9901H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4 heeft de gemeente Eemsdelta een aanvraag ontvangen voor het plaatsen van een dakkapel op de locatie Regentesselaan 8, 9901HM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622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2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2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97</meta:user-defined>
    <meta:user-defined meta:name="DCTERMS.abstract">4 april 2024 voor het plaatsen van een dakkapel op de locatie Regentesselaan 8, 9901HM Appingedam.</meta:user-defined>
    <dc:language>nl</dc:language>
    <meta:user-defined meta:name="OVERHEIDop.locatietype/OVERHEIDop.gebiedsmarkering">Vlak</meta:user-defined>
    <meta:user-defined meta:name="DC.title">Kennisgeving ontvangst aanvraag omgevingsvergunning Regentesselaan 8, 9901HM Appingeda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6221</meta:user-defined>
    <meta:user-defined meta:name="OVERHEIDop.GmbID/DC.identifier">gmb-2024-156221</meta:user-defined>
    <meta:user-defined meta:name="OVERHEIDop.versieInformatie"/>
  </office:meta>
</office:document-meta>
</file>