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woonhuis, Ulenpas 86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106</text:p>
            <text:p text:style-name="common-al">Omschrijving: verbouw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Ulenpas 86 5655JD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8-04-2024</text:p>
            <text:p text:style-name="common-al">De beslissing ligt vanaf 10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10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22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2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6</meta:user-defined>
    <meta:user-defined meta:name="DCTERMS.abstract">verbouwen van het woonhuis</meta:user-defined>
    <dc:language>nl</dc:language>
    <meta:user-defined meta:name="OVERHEIDop.locatietype/OVERHEIDop.gebiedsmarkering">Punt</meta:user-defined>
    <meta:user-defined meta:name="DC.title">Besluit op aanvraag omgevingsvergunning: verbouwen van het woonhuis, Ulenpas 86 5655JD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20</meta:user-defined>
    <meta:user-defined meta:name="OVERHEIDop.GmbID/DC.identifier">gmb-2024-156220</meta:user-defined>
    <meta:user-defined meta:name="OVERHEIDop.versieInformatie"/>
  </office:meta>
</office:document-meta>
</file>