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Protonweg 5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r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Continental Candy Industries B.V., Protonweg 5 (1627LD) in Hoorn, het wijzigen van het bedrijf met het beëindigen van giet- en droogproces, ontmantelen koeltoren en offline halen Biogas installatie; OMG-016430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621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1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1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9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16430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, Protonweg 5 in Hoor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17</meta:user-defined>
    <meta:user-defined meta:name="OVERHEIDop.GmbID/DC.identifier">gmb-2024-156217</meta:user-defined>
    <meta:user-defined meta:name="OVERHEIDop.versieInformatie"/>
  </office:meta>
</office:document-meta>
</file>