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last-al">
            <text:span text:style-name="nadrukvet">start locatie Camping Twente, Oude Deldenerweg</text:span>
            <text:span text:style-name="nadrukvet">,</text:span> (0153Z2024020500028): het organiseren van een hardloopwedstrijd Bommelasloop op 19 mei 2024 (verleend d.d. 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214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14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02050002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6214</meta:user-defined>
    <meta:user-defined meta:name="OVERHEIDop.GmbID/DC.identifier">gmb-2024-156214</meta:user-defined>
    <meta:user-defined meta:name="OVERHEIDop.versieInformatie"/>
  </office:meta>
</office:document-meta>
</file>