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5-3-2024 tot en met 7-4-202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N.A. Sedeqi, 21-03-1968, datum uitschrijving 21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A. Antunes Monteiro, 01-05-2003, datum uitschrijving 12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Ibrahim, 17-11-1965, datum uitschrijving 1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M.R. Croitoru, 01-09-1996, datum uitschrijving 1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D. Rodriguez Herrera, 06-09-1994, datum uitschrijving 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Vogelaar, 21-09-1981, datum uitschrijving 0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 van Maanen, 08-03-1992, datum uitschrijving 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L. Timmermans, 26-01-1997, datum uitschrijving 2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L.R. Brouwers, 05-07-2001, datum uitschrijving 16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F. Strijbos, 29-01-1969, datum uitschrijving 1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lves de Oliveira Travain, 12-05-1999, datum uitschrijving 1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B. Dincă, 16-11-2000, datum uitschrijving 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Kaisoudis, 12-06-2000, datum uitschrijving 12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Sawan, 09-09-2022, datum uitschrijving 0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J.G.D.M. Ickenroth, 24-10-1968, datum uitschrijving 1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Y. Hasan, 06-12-1969, datum uitschrijving 0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F. Stanciu, 18-04-1992, datum uitschrijving 0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R. Davoli, 01-03-2016, datum uitschrijving 07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P. ter Linde, 09-04-1979, datum uitschrijving 12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Mohammad, 15-07-1999, datum uitschrijving 0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Sawan, 25-07-1995, datum uitschrijving 04-03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2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ambtshalve uitschrijvingen uit de BRP van 25-3-2024 tot en met 7-4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04</meta:user-defined>
    <meta:user-defined meta:name="OVERHEIDop.GmbID/DC.identifier">gmb-2024-156204</meta:user-defined>
    <meta:user-defined meta:name="OVERHEIDop.versieInformatie"/>
  </office:meta>
</office:document-meta>
</file>