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kappen van een boom, Hendrik Veenemanstraat ongenummer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het kappen van een boom, Hendrik Veenemanstraat ongenummerd</text:p>
            <text:p text:style-name="common-al">Locatie: Hendrik Veenemanstraat Son en Breugel</text:p>
            <text:p text:style-name="common-al">Zaaknummer: 08482051050</text:p>
            <text:p text:style-name="common-al">Datum verleend: 04-04-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5619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9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9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051050</meta:user-defined>
    <meta:user-defined meta:name="DCTERMS.abstract">het kappen van een boom, Hendrik Veenemanstraat 4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het kappen van een boom, Hendrik Veenemanstraat ongenummerd Son en Breugel:</meta:user-defined>
    <meta:user-defined meta:name="DCTERMS.W3CDTF/DCTERMS.available">2024-04-10</meta:user-defined>
    <meta:user-defined meta:name="DCTERMS.W3CDTF/OVERHEIDop.jaargang">2024</meta:user-defined>
    <meta:user-defined meta:name="OVERHEIDop.publicationIssue">156198</meta:user-defined>
    <meta:user-defined meta:name="OVERHEIDop.GmbID/DC.identifier">gmb-2024-156198</meta:user-defined>
    <meta:user-defined meta:name="OVERHEIDop.versieInformatie"/>
  </office:meta>
</office:document-meta>
</file>