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wooneenheden in een oud pakhuis aan Visserslaa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C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isserslaan 27 Alkmaar:</text:span> het realiseren van wooneenheden in een oud pakhuis </text:p>
            <text:p text:style-name="common-al">Zaaknummer: 00006361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636167</meta:user-defined>
    <dc:language>nl</dc:language>
    <meta:user-defined meta:name="OVERHEIDop.locatietype/OVERHEIDop.gebiedsmarkering">Adres</meta:user-defined>
    <meta:user-defined meta:name="DC.title">Toestemming voor het realiseren van wooneenheden in een oud pakhuis aan Visserslaan 27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97</meta:user-defined>
    <meta:user-defined meta:name="OVERHEIDop.GmbID/DC.identifier">gmb-2024-156197</meta:user-defined>
    <meta:user-defined meta:name="OVERHEIDop.versieInformatie"/>
  </office:meta>
</office:document-meta>
</file>