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jalkkade 29 2022GC Haarlem, 0392-2024-0019704, het plaatsen van een carport , verzonden 08-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19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9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9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9704</meta:user-defined>
    <meta:user-defined meta:name="DCTERMS.abstract">het plaatsen van een carpor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jalkkade 29 2022GC Haarlem, 0392-2024-0019704, het plaatsen van een carport , verzonden 08-04-2024</meta:user-defined>
    <meta:user-defined meta:name="DCTERMS.W3CDTF/DCTERMS.available">2024-04-10</meta:user-defined>
    <meta:user-defined meta:name="DCTERMS.W3CDTF/OVERHEIDop.jaargang">2024</meta:user-defined>
    <meta:user-defined meta:name="OVERHEIDop.publicationIssue">156194</meta:user-defined>
    <meta:user-defined meta:name="OVERHEIDop.GmbID/DC.identifier">gmb-2024-156194</meta:user-defined>
    <meta:user-defined meta:name="OVERHEIDop.versieInformatie"/>
  </office:meta>
</office:document-meta>
</file>