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4 beuken, Gerinkhoekweg 20, 7547 R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rinkhoekweg 20 </text:span>(0153Z2024031300032): het vellen van 4 beuken (verleend d.d. 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1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0153Z2024031300032</meta:user-defined>
    <dc:language>nl</dc:language>
    <meta:user-defined meta:name="OVERHEIDop.locatietype/OVERHEIDop.gebiedsmarkering">Punt</meta:user-defined>
    <meta:user-defined meta:name="DC.title">Afhandeling beschikking het vellen van 4 beuken, Gerinkhoekweg 20, 7547 RV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192</meta:user-defined>
    <meta:user-defined meta:name="OVERHEIDop.GmbID/DC.identifier">gmb-2024-156192</meta:user-defined>
    <meta:user-defined meta:name="OVERHEIDop.versieInformatie"/>
  </office:meta>
</office:document-meta>
</file>