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cofinanciering Leader gemeente Noordoostpolder</text:p>
      <text:section text:name="regeling_id1-3-2" text:style-name="regeling">
        <text:section text:name="aanhef_id1-3-2-1" text:style-name="aanhef">
          <text:section text:name="preambule_id1-3-2-1-1" text:style-name="preambule">
            <text:p text:style-name="al">Het college van burgemeester en wethouder van de gemeente Noordoostpolder,</text:p>
            <text:p text:style-name="al"/>
            <text:p text:style-name="al">gelet op: </text:p>
            <text:list text:style-name="id1-3-2-1-1-4">
              <text:list-item text:style-override="id1-3-2-1-1-4-1">
                <text:number>-</text:number>
                <text:p text:style-name="al">artikel 2, lid 1 van Algemene subsidieverordening Noordoostpolder, en</text:p>
              </text:list-item>
              <text:list-item text:style-override="id1-3-2-1-1-4-2">
                <text:number>-</text:number>
                <text:p text:style-name="al">titel 4.2 van de Algemene wet bestuursrecht; </text:p>
              </text:list-item>
            </text:list>
            <text:p text:style-name="al">overwegende dat:</text:p>
            <text:list text:style-name="id1-3-2-1-1-6">
              <text:list-item text:style-override="id1-3-2-1-1-6-1">
                <text:number>-</text:number>
                <text:p text:style-name="al">gemeente Noordoostpolder leaderprojecten graag mogelijk maakt;</text:p>
              </text:list-item>
              <text:list-item text:style-override="id1-3-2-1-1-6-2">
                <text:number>-</text:number>
                <text:p text:style-name="al">de gemeenteraad budget beschikbaar heeft gesteld voor de cofinanciering van leaderprojecten en in zijn vergadering van 3 juni 2024 een besluit neemt over een subsidieplafond;</text:p>
              </text:list-item>
              <text:list-item text:style-override="id1-3-2-1-1-6-3">
                <text:number>-</text:number>
                <text:p text:style-name="al">het college vooraf duidelijk wil zijn over haar afwegingen om, per project, cofinanciering te verstrekken;</text:p>
              </text:list-item>
              <text:list-item text:style-override="id1-3-2-1-1-6-4">
                <text:number>-</text:number>
                <text:p text:style-name="al">het college de besteding van het budget op een rechtmatige manier willen regelen, en</text:p>
              </text:list-item>
              <text:list-item text:style-override="id1-3-2-1-1-6-5">
                <text:number>-</text:number>
                <text:p text:style-name="al">het college graag enkele specifieke gemeentelijke belangen willen borgen, zoals dat het budget alleen besteed wordt aan projecten in de Noordoostpolder en dat er afspraken gemaakt worden over het gebruik van gemeentegrond;</text:p>
              </text:list-item>
            </text:list>
            <text:p text:style-name="al"/>
            <text:p text:style-name="al">B E S L U I T:</text:p>
            <text:p text:style-name="al"/>
            <text:p text:style-name="al">vast te stellen de volgende regeling:</text:p>
            <text:p text:style-name="al"/>
            <text:p text:style-name="al">
            <text:span text:style-name="nadrukvet">Subsidieregeling cofinanciering Leader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het college van Burgemeester en wethouders van Noordoostpolder;</text:p>
                  </text:list-item>
                  <text:list-item text:style-override="id1-3-2-2-1-2-3-2">
                    <text:number>b.</text:number>
                    <text:p text:style-name="al">leaderproject: project dat met leadersubsidie wordt uitgevoerd, waarvoor leadersubsidie wordt aangevraagd of waarvoor subsidie wordt aangevraagd of verstrekt op basis van de provinciale regeling voor kleine projecten (voorheen Fonds Leefbaarheid);</text:p>
                  </text:list-item>
                  <text:list-item text:style-override="id1-3-2-2-1-2-3-3">
                    <text:number>c.</text:number>
                    <text:p text:style-name="al">Lokale ontwikkelingsstrategie: de “Lokale ontwikkelingsstrategie LEADER Flevoland 2023-2027”</text:p>
                  </text:list-item>
                  <text:list-item text:style-override="id1-3-2-2-1-2-3-4">
                    <text:number>d.</text:number>
                    <text:p text:style-name="al">cofinanciering: subsidie van de gemeente Noordoostpolder die de gemeentelijke bijdrage vormt bij een subsidie voor een leaderproject;</text:p>
                  </text:list-item>
                  <text:list-item text:style-override="id1-3-2-2-1-2-3-5">
                    <text:number>e.</text:number>
                    <text:p text:style-name="al">provincie: de provincie Flevoland;</text:p>
                  </text:list-item>
                  <text:list-item text:style-override="id1-3-2-2-1-2-3-6">
                    <text:number>f.</text:number>
                    <text:p text:style-name="al">Rijksdienst voor Ondernemend Nederland (Rvo): de organisatie die de leadersubsidies betaalt en controle uitvoert op besteding daarvan;</text:p>
                  </text:list-item>
                </text:list>
              </text:list-item>
              <text:list-item text:style-override="id1-3-2-2-1-3">
                <text:number>2.</text:number>
                <text:p text:style-name="al">Bij de uitleg van deze regeling zijn ook de definities van toepassing uit de Verordening Europese Landbouwsubsidies 2023-2027 en de daarop gebaseerde openstellingsbesluit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biedt uitsluitend subsidie voor cofinanciering van leaderprojecten.</text:p>
              </text:list-item>
              <text:list-item text:style-override="id1-3-2-2-2-3">
                <text:number>2.</text:number>
                <text:p text:style-name="al">Deze regeling geldt niet voor zover het verstrekken van de cofinanciering geregeld is in een overeenkomst tussen de gemeente en de provincie.</text:p>
              </text:list-item>
              <text:list-item text:style-override="id1-3-2-2-2-4">
                <text:number>3.</text:number>
                <text:p text:style-name="al">Het subsidieplafond voor deze regeling is € 500.000.</text:p>
              </text:list-item>
              <text:list-item text:style-override="id1-3-2-2-2-5">
                <text:number>4.</text:number>
                <text:p text:style-name="al">Van deze regeling kunnen slechts aanvragers gebruik maken die:</text:p>
                <text:list text:style-name="id1-3-2-2-2-5-3">
                  <text:list-item text:style-override="id1-3-2-2-2-5-3-1">
                    <text:number>a.</text:number>
                    <text:p text:style-name="al">een leaderproject uitvoeren dat in de gemeente Noordoostpolder plaatsvindt, en</text:p>
                  </text:list-item>
                  <text:list-item text:style-override="id1-3-2-2-2-5-3-2">
                    <text:number>b.</text:number>
                    <text:p text:style-name="al">een rechtspersoon of een natuurlijk persoon zijn die aantoonbaar een groep inwoners van de gemeente Noordoostpolder vertegenwoordigt.</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verstrekt alleen cofinanciering voor leaderprojecten die:</text:p>
                <text:list text:style-name="id1-3-2-2-3-2-3">
                  <text:list-item text:style-override="id1-3-2-2-3-2-3-1">
                    <text:number>a.</text:number>
                    <text:p text:style-name="al">binnen de lokale ontwikkelingsstrategie passen;</text:p>
                  </text:list-item>
                  <text:list-item text:style-override="id1-3-2-2-3-2-3-2">
                    <text:number>b.</text:number>
                    <text:p text:style-name="al">niet strijdig zijn met gemeentelijke regels of beleid, en</text:p>
                  </text:list-item>
                  <text:list-item text:style-override="id1-3-2-2-3-2-3-3">
                    <text:number>c.</text:number>
                    <text:p text:style-name="al">uitgevoerd worden in de gemeente Noordoostpolder.</text:p>
                  </text:list-item>
                </text:list>
              </text:list-item>
              <text:list-item text:style-override="id1-3-2-2-3-3">
                <text:number>2.</text:number>
                <text:p text:style-name="al">Als de aanvrager een organisatie met winstoogmerk is of als het leaderproject na realisatie inkomsten genereert, verstrekt het college alleen cofinanciering indien het aannemelijk is dat het project zonder subsidie niet kan worden gerealiseerd en het project aantoonbaar effect heeft voor de samenleving. Dit blijkt in ieder geval uit:</text:p>
                <text:list text:style-name="id1-3-2-2-3-3-3">
                  <text:list-item text:style-override="id1-3-2-2-3-3-3-1">
                    <text:number>a.</text:number>
                    <text:p text:style-name="al">een begroting die aantoont dat de subsidie nodig is om kosten te dekken die niet binnen 10 jaar kunnen worden terugverdiend uit de verwachte inkomsten;</text:p>
                  </text:list-item>
                  <text:list-item text:style-override="id1-3-2-2-3-3-3-2">
                    <text:number>b.</text:number>
                    <text:p text:style-name="al">een beschrijving die een ruime mate van participatie van de lokale gemeenschap en een grote beschikbaarheid van het project voor de lokale gemeenschap aantoont, en</text:p>
                  </text:list-item>
                  <text:list-item text:style-override="id1-3-2-2-3-3-3-3">
                    <text:number>c.</text:number>
                    <text:p text:style-name="al">een beschrijving die aantoont dat het project geen reguliere uitbreiding is op de bestaande activiteiten van de aanvrager.</text:p>
                  </text:list-item>
                </text:list>
              </text:list-item>
              <text:list-item text:style-override="id1-3-2-2-3-4">
                <text:number>3.</text:number>
                <text:p text:style-name="al">Bij de uitleg van dit artikel wordt onder ‘organisatie met winstoogmerk’ in ieder geval verstaan: een organisatie die jaarlijks meer inkomsten dan kosten heeft en geen non-profitdoelstelling heeft.</text:p>
              </text:list-item>
              <text:list-item text:style-override="id1-3-2-2-3-5">
                <text:number>4.</text:number>
                <text:p text:style-name="al">Het college versterkt alleen cofinanciering:</text:p>
                <text:list text:style-name="id1-3-2-2-3-5-3">
                  <text:list-item text:style-override="id1-3-2-2-3-5-3-1">
                    <text:number>a.</text:number>
                    <text:p text:style-name="al">voor zover het Europese en provinciale deel van de leadersubsidie ook wordt versterkt, inclusief eventuele verlaging of vertraging daarvan;</text:p>
                  </text:list-item>
                  <text:list-item text:style-override="id1-3-2-2-3-5-3-2">
                    <text:number>b.</text:number>
                    <text:p text:style-name="al">op dezelfde voorwaarden als die via de Verordening Europese Landbouwsubsidies 2023-2027, met bijbehorende openstellingsbesluiten, gelden voor de leadersubsidie van dat project. </text:p>
                  </text:list-item>
                </text:list>
              </text:list-item>
              <text:list-item text:style-override="id1-3-2-2-3-6">
                <text:number>5.</text:number>
                <text:p text:style-name="al">Een leaderproject waarbij blijvende fysieke voorzieningen in de gemeentelijke openbare ruimte worden geplaatst, zoals bankjes, borden of speeltoestellen, komt alleen voor cofinanciering in aanmerking wanneer een schriftelijke overeenkomst met de gemeente wordt gesloten met afspraken over de wijze waarop het eigendom, het beheer en de verantwoordelijkheid van die objecten zijn geregeld, inclusief de kostenverdeling daarvan.</text:p>
              </text:list-item>
              <text:list-item text:style-override="id1-3-2-2-3-7">
                <text:number>6.</text:number>
                <text:p text:style-name="al">Een leaderproject komt alleen voor cofinanciering in aanmerking wanneer de aanvrager zelf alle benodigde vergunningen, ontheffingen en toestemmingen met andere partijen regelt.</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cofinanciering bedraagt maximaal het percentage en bedrag dat voor het project aan gemeentelijke cofinanciering nodig is volgens de Lokale ontwikkelingsstrategie en de daarbij horende juridische besluiten, zoals het openstellingsbesluit en de provinciale subsidieverordening.</text:p>
          </text:section>
          <text:section text:name="artikel_id1-3-2-2-5" text:style-name="artikel">
            <text:p text:style-name="artikel_kop_titel"><text:span text:style-name="artikel_kop_label">Artikel</text:span> <text:span text:style-name="artikel_kop_nr">5</text:span> Wijze van verdeling</text:p>
            <text:p text:style-name="al">Subsidie wordt versterkt op volgorde van binnenkomst van aanvragen, gerekend vanaf het moment dat die volledig is ingediend.</text:p>
          </text:section>
          <text:section text:name="artikel_id1-3-2-2-6" text:style-name="artikel">
            <text:p text:style-name="artikel_kop_titel"><text:span text:style-name="artikel_kop_label">Artikel</text:span> <text:span text:style-name="artikel_kop_nr">6</text:span> Aanvraag</text:p>
            <text:p text:style-name="al">Een aanvraag om cofinanciering bevat in ieder geval:</text:p>
            <text:list text:style-name="id1-3-2-2-6-3">
              <text:list-item text:style-override="id1-3-2-2-6-3-1">
                <text:number>a.</text:number>
                <text:p text:style-name="al">het projectplan dat ook wordt ingediend bij de aanvraag om het benodigde Europese en provinciale deel van de leadersubsidie;</text:p>
              </text:list-item>
              <text:list-item text:style-override="id1-3-2-2-6-3-2">
                <text:number>b.</text:number>
                <text:p text:style-name="al">een volledige kostenraming van het leaderproject;</text:p>
              </text:list-item>
              <text:list-item text:style-override="id1-3-2-2-6-3-3">
                <text:number>c.</text:number>
                <text:p text:style-name="al">een sluitende begroting van het leaderproject, waaruit blijkt hoeveel leadersubsidie nodig is, hoeveel cofinanciering gevraagd wordt en hoe de rest van de financiering van het project geregeld is;</text:p>
              </text:list-item>
              <text:list-item text:style-override="id1-3-2-2-6-3-4">
                <text:number>d.</text:number>
                <text:p text:style-name="al">een beschrijving waaruit blijkt welke vergunningen, toestemmingen en overige juridische zaken nodig zijn en hoe ver de processen zijn om die zaken te regelen;</text:p>
              </text:list-item>
              <text:list-item text:style-override="id1-3-2-2-6-3-5">
                <text:number>e.</text:number>
                <text:p text:style-name="al">eventuele overige informatie die nodig is om te kunnen beoordelen of de aanvraag voldoet aan artikel 3.</text:p>
              </text:list-item>
            </text:list>
          </text:section>
          <text:section text:name="artikel_id1-3-2-2-7" text:style-name="artikel">
            <text:p text:style-name="artikel_kop_titel"><text:span text:style-name="artikel_kop_label">Artikel</text:span> <text:span text:style-name="artikel_kop_nr">7</text:span> Beslistermijn, subsidievaststelling en verantwoording</text:p>
            <text:p text:style-name="al">Het college stelt de subsidie ambtshalve vast, nadat hij het laatste uitbetalingsverzoek heeft ontvangen van de Rijksdienst voor Ondernemend Nederland.</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1, 2, 3 en 4 buiten toepassing laten of daarvan afwijken voor zover toepassing ervan, gelet op het belang van een snelle en eerlijke uitvoering van deze subsidieregeling, leidt tot een onbillijkheid van overwegende aard.</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Subsidieregeling cofinanciering Leader”.</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waarop hij bekend wordt gemaakt en werkt terug tot 2 april 2024.</text:p>
          </text:section>
        </text:section>
        <text:section text:name="regeling-sluiting_id1-3-2-3" text:style-name="regeling-sluiting">
          <text:section text:name="ondertekening_id1-3-2-3-1">
            <text:p><text:span text:style-name="functie">Aldus vastgesteld in de vergadering van het college van burgemeester en wethouders van 2 april 2024.</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619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9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9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lgemene subsidieverordening Noordoostpolder]|[https://lokaleregelgeving.overheid.nl/CVDR454237/2</meta:user-defined>
    <meta:user-defined meta:name="DC.source">titel 4.2 van de Algemene wet bestuursrecht]|[1.0:c:BWBR0005537&amp;titeldeel=4.2&amp;g=2024-01-01</meta:user-defined>
    <meta:user-defined meta:name="OVERHEIDop.referentienummer">23.0001313 </meta:user-defined>
    <meta:user-defined meta:name="DCTERMS.alternative">Subsidieregeling cofinanciering Leader</meta:user-defined>
    <dc:language>nl</dc:language>
    <meta:user-defined meta:name="OVERHEIDop.locatietype/OVERHEIDop.gebiedsmarkering">Gemeente</meta:user-defined>
    <meta:user-defined meta:name="DC.title">Subsidieregeling cofinanciering Leader gemeente Noordoostpolder</meta:user-defined>
    <meta:user-defined meta:name="DCTERMS.W3CDTF/DCTERMS.available">2024-04-10</meta:user-defined>
    <meta:user-defined meta:name="DCTERMS.W3CDTF/OVERHEIDop.jaargang">2024</meta:user-defined>
    <meta:user-defined meta:name="OVERHEIDop.publicationIssue">156191</meta:user-defined>
    <meta:user-defined meta:name="OVERHEIDop.betreftRegeling">CVDR718306_1</meta:user-defined>
    <meta:user-defined meta:name="xs:date/OVERHEIDop.startdatum">2024-04-10</meta:user-defined>
    <meta:user-defined meta:name="OVERHEIDop.GmbID/DC.identifier">gmb-2024-156191</meta:user-defined>
    <meta:user-defined meta:name="OVERHEIDop.versieInformatie"/>
  </office:meta>
</office:document-meta>
</file>