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dienstgebouw aan Duinlaan 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uinlaan 5, 5171 RN Kaatsheuvel,</text:span> uitbreiden van een dienstgebouw geregistreerd onder nummer 0809Z240001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618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dienstgebouw aan Duinlaan 5 te Kaatsheuv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85</meta:user-defined>
    <meta:user-defined meta:name="OVERHEIDop.GmbID/DC.identifier">gmb-2024-156185</meta:user-defined>
    <meta:user-defined meta:name="OVERHEIDop.versieInformatie"/>
  </office:meta>
</office:document-meta>
</file>