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hekwerk aan de  Panterlaan 2 5691G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plaatsen van een hekwerk, Panterlaan 2</text:p>
            <text:p text:style-name="common-al">Locatie: Panterlaan 2 5691GD Son en Breugel</text:p>
            <text:p text:style-name="common-al">Zaaknummer: 08482047322</text:p>
            <text:p text:style-name="common-al">Datum verleend: 02-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61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2047322</meta:user-defined>
    <meta:user-defined meta:name="DCTERMS.abstract">het plaatsen van een hekwerk, Panterlaan 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plaatsen van een hekwerk aan de  Panterlaan 2 5691GD Son en Breugel:</meta:user-defined>
    <meta:user-defined meta:name="DCTERMS.W3CDTF/DCTERMS.available">2024-04-10</meta:user-defined>
    <meta:user-defined meta:name="DCTERMS.W3CDTF/OVERHEIDop.jaargang">2024</meta:user-defined>
    <meta:user-defined meta:name="OVERHEIDop.publicationIssue">156180</meta:user-defined>
    <meta:user-defined meta:name="OVERHEIDop.GmbID/DC.identifier">gmb-2024-156180</meta:user-defined>
    <meta:user-defined meta:name="OVERHEIDop.versieInformatie"/>
  </office:meta>
</office:document-meta>
</file>