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bedrijfsgebouw HQ Pack, Hurksestraat 28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403 </text:p>
            <text:p text:style-name="common-al"> Omschrijving: realiseren bedrijfsgebouw HQ Pac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8 5652AL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04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03</meta:user-defined>
    <meta:user-defined meta:name="DCTERMS.abstract">realiseren bedrijfsgebouw HQ Pack</meta:user-defined>
    <dc:language>nl</dc:language>
    <meta:user-defined meta:name="OVERHEIDop.locatietype/OVERHEIDop.gebiedsmarkering">Punt</meta:user-defined>
    <meta:user-defined meta:name="DC.title">Besluit op aanvraag omgevingsvergunning: realiseren bedrijfsgebouw HQ Pack, Hurksestraat 28 5652AL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18</meta:user-defined>
    <meta:user-defined meta:name="OVERHEIDop.GmbID/DC.identifier">gmb-2024-15618</meta:user-defined>
    <meta:user-defined meta:name="OVERHEIDop.versieInformatie"/>
  </office:meta>
</office:document-meta>
</file>