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locatie t.b.v. Buitenschoolse Opvang aan Merenweg 2a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gebruiken van de locatie t.b.v. Buitenschoolse Opvang aan Merenweg 2a 5513NZ Wintelre. Het kenmerk van de gemeente voor deze zaak is 077044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1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25</meta:user-defined>
    <meta:user-defined meta:name="DCTERMS.abstract">gebruiken van de locatie t.b.v. Buitenschoolse 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gebruiken van de locatie t.b.v. Buitenschoolse Opvang aan Merenweg 2a 5513NZ Wintelre</meta:user-defined>
    <meta:user-defined meta:name="DCTERMS.W3CDTF/DCTERMS.available">2024-04-10</meta:user-defined>
    <meta:user-defined meta:name="DCTERMS.W3CDTF/OVERHEIDop.jaargang">2024</meta:user-defined>
    <meta:user-defined meta:name="OVERHEIDop.publicationIssue">156179</meta:user-defined>
    <meta:user-defined meta:name="OVERHEIDop.GmbID/DC.identifier">gmb-2024-156179</meta:user-defined>
    <meta:user-defined meta:name="OVERHEIDop.versieInformatie"/>
  </office:meta>
</office:document-meta>
</file>