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aanbesteding payroll dienstverlening en contractmanagemen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en de </text:p>
            <text:p text:style-name="al">
            <text:span text:style-name="nadrukvet">Burgemeester van Weert;</text:span>
          </text:p>
            <text:p text:style-name="al"/>
            <text:p text:style-name="al">ieder voor zover het hun bevoegdheden betreft;</text:p>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text:span>
          </text:p>
            <text:list text:style-name="id1-3-2-1-1-11">
              <text:list-item text:style-override="id1-3-2-1-1-11-1">
                <text:number>•</text:number>
                <text:p text:style-name="al">Banenplein Limburg (BPL) een samenwerkingsverband is tussen verschillende overheidsinstanties in de regio Noord en Midden-Limburg dat al ongeveer 10 jaar bestaat; </text:p>
              </text:list-item>
              <text:list-item text:style-override="id1-3-2-1-1-11-2">
                <text:number>•</text:number>
                <text:p text:style-name="al">Stuurgroep Banenplein de gezamenlijke belangen behartigt van deelnemers op het gebied van inhuur, flexibele arbeid en Payroll dienstverlening alsmede de doorontwikkeling van bijbehorende applicaties en HR-activiteiten. Tevens geeft de stuurgroep invulling aan het opdrachtgeverschap richting de opdrachtnemer waarmee gelijkluidende overeenkomsten zijn aangegaan op het gebied van inhuur (flexibele) arbeid, payroll dienstverlening en de gezamenlijke websiteapplicatie;</text:p>
              </text:list-item>
              <text:list-item text:style-override="id1-3-2-1-1-11-3">
                <text:number>•</text:number>
                <text:p text:style-name="al">een aanbesteding gestart moet worden ten behoeve van een payroll-aanbieder. De gemeente Venlo zal ook als penvoerder fungeren in relatie tot de aanbesteding;</text:p>
              </text:list-item>
              <text:list-item text:style-override="id1-3-2-1-1-11-4">
                <text:number>•</text:number>
                <text:p text:style-name="al">in dit verband het College van burgemeester en wethouders respectievelijk de Burgemeester mandaat, volmacht en machtiging verlenen aan het college van de gemeente Venlo voor het nemen van de benodigde besluiten in het kader van de aanbesteding van payroll dienstverlening en contractmanagement en de gemeente daarbij te vertegenwoordi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Weert;</text:p>
              </text:list-item>
              <text:list-item text:style-override="id1-3-2-2-1-3-3">
                <text:number>c.</text:number>
                <text:p text:style-name="al">College: het college van burgemeester en wethouders van de gemeente Weert;</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Weert;</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het college van burgemeester en wethouders van de gemeente Venlo voor het nemen van besluiten die verband houden met en nodig zijn in het kader van het aanbesteden van payroll dienstverlening en contractmanagement. Daaronder is in de gegeven omstandigheden in ieder geval begrepen:</text:p>
                <text:list text:style-name="id1-3-2-2-2-2-3">
                  <text:list-item text:style-override="id1-3-2-2-2-2-3-1">
                    <text:number>a.</text:number>
                    <text:p text:style-name="al">het besluiten tot aanbesteding, inclusief het op- en vaststellen van een inkoopstrategie conform het beleid van de Gemandateerde;</text:p>
                  </text:list-item>
                  <text:list-item text:style-override="id1-3-2-2-2-2-3-2">
                    <text:number>b.</text:number>
                    <text:p text:style-name="al">het nemen van de gunningsbeslissing.</text:p>
                  </text:list-item>
                </text:list>
              </text:list-item>
              <text:list-item text:style-override="id1-3-2-2-2-3">
                <text:number>2.</text:number>
                <text:p text:style-name="al">Het College verleent daarnaast Mandaat aan het afdelingshoofd ‘Advies en Beheer’ van de gemeente Venlo voor het nemen van de gunningsbeslissing in het kader van de aanbesteding van payroll dienstverlening en contractmanagement. </text:p>
              </text:list-item>
              <text:list-item text:style-override="id1-3-2-2-2-4">
                <text:number>3.</text:number>
                <text:p text:style-name="al">De Gemandateerde bedoeld in lid 1 kan ter uitoefening van de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het college van burgemeester en wethouders van de gemeente Venlo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op- en vaststellen van een inkoopstrategie conform het beleid van de Gemandateerde en de uitvoering van de aanbesteding.</text:p>
              </text:list-item>
              <text:list-item text:style-override="id1-3-2-2-3-4">
                <text:number>3.</text:number>
                <text:p text:style-name="al">De Burgemeester verleent Volmacht aan het college van burgemeester en wethouders van de gemeente Venlo tot het ondertekenen van overeenkomsten die rechtsreeks verband houden met de aanbesteding payroll dienstverlening en contractmanagement en vertegenwoordiging van de gemeente in dit verband.</text:p>
              </text:list-item>
              <text:list-item text:style-override="id1-3-2-2-3-5">
                <text:number>4.</text:number>
                <text:p text:style-name="al">De Gemandateerde kan ter uitoefening van een krachtens het eerste of derde lid aan hem verleende Volmacht, (schriftelijk) ondervolmacht en Machtiging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Weert, 2 april 2024</text:span></text:p>
            <text:p><text:span text:style-name="functie">Burgemeester en wethouders van de gemeente Weert,</text:span></text:p>
            <text:p><text:span text:style-name="functie"/></text:p>
          </text:section>
          <text:section text:name="ondertekening_id1-3-2-3-2">
            <text:p><text:span text:style-name="functie"/></text:p>
            <text:p><text:span text:style-name="functie">secretaris, </text:span></text:p>
            <text:p><text:span text:style-name="functie">A.M.A. Vrijenhoek </text:span></text:p>
            <text:p><text:span text:style-name="functie"/></text:p>
          </text:section>
          <text:section text:name="ondertekening_id1-3-2-3-3">
            <text:p><text:span text:style-name="functie"/></text:p>
            <text:p><text:span text:style-name="functie">de burgemeester,</text:span></text:p>
            <text:p><text:span text:style-name="functie">mr. R.J.H. Vlecken</text:span></text:p>
            <text:p><text:span text:style-name="functie"/></text:p>
          </text:section>
          <text:section text:name="ondertekening_id1-3-2-3-4">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1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boek 3 van Boek 3 van het Burgerlijk Wetboek]|[1.0:c:BWBR0005291&amp;boek=3&amp;g=2023-06-25</meta:user-defined>
    <meta:user-defined meta:name="OVERHEIDop.referentienummer">2398171</meta:user-defined>
    <meta:user-defined meta:name="DCTERMS.alternative">Mandaat-, volmacht- en machtigingsbesluit inzake aanbesteding payroll dienstverlening en contractmanagement</meta:user-defined>
    <dc:language>nl</dc:language>
    <meta:user-defined meta:name="OVERHEIDop.locatietype/OVERHEIDop.gebiedsmarkering">Gemeente</meta:user-defined>
    <meta:user-defined meta:name="DC.title">Mandaat-, volmacht- en machtigingsbesluit inzake aanbesteding payroll dienstverlening en contractmanagement</meta:user-defined>
    <meta:user-defined meta:name="DCTERMS.W3CDTF/DCTERMS.available">2024-04-11</meta:user-defined>
    <meta:user-defined meta:name="DCTERMS.W3CDTF/OVERHEIDop.jaargang">2024</meta:user-defined>
    <meta:user-defined meta:name="OVERHEIDop.publicationIssue">156176</meta:user-defined>
    <meta:user-defined meta:name="OVERHEIDop.betreftRegeling">CVDR718305_1</meta:user-defined>
    <meta:user-defined meta:name="OVERHEIDop.GmbID/DC.identifier">gmb-2024-156176</meta:user-defined>
    <meta:user-defined meta:name="xs:date/OVERHEIDop.startdatum">2024-04-12</meta:user-defined>
    <meta:user-defined meta:name="OVERHEIDop.versieInformatie"/>
  </office:meta>
</office:document-meta>
</file>