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DK00 D 1788,1790,1789,1791,1792,1785,1796,1787 te De Hoeve</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de locatie BDK00 D 1788,1790,1789,1791,1792,1785,1796,1787 te De Hoeve. De aanvraag is geregistreerd onder zaaknummer Z2023-00006811. De aanvraag betreft:</text:p>
            <text:p text:style-name="common-al">kap 82 bomen voor bouwrijp maken kavel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61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811</meta:user-defined>
    <meta:user-defined meta:name="DCTERMS.abstract">OWO</meta:user-defined>
    <dc:language>nl</dc:language>
    <meta:user-defined meta:name="OVERHEIDop.locatietype/OVERHEIDop.gebiedsmarkering">Punt</meta:user-defined>
    <meta:user-defined meta:name="DC.title">Kennisgeving ontvangst aanvraag Omgevingsvergunning, BDK00 D 1788,1790,1789,1791,1792,1785,1796,1787 te De Hoeve</meta:user-defined>
    <meta:user-defined meta:name="DCTERMS.W3CDTF/DCTERMS.available">2024-01-08</meta:user-defined>
    <meta:user-defined meta:name="DCTERMS.W3CDTF/OVERHEIDop.jaargang">2024</meta:user-defined>
    <meta:user-defined meta:name="OVERHEIDop.publicationIssue">15617</meta:user-defined>
    <meta:user-defined meta:name="OVERHEIDop.GmbID/DC.identifier">gmb-2024-15617</meta:user-defined>
    <meta:user-defined meta:name="OVERHEIDop.versieInformatie"/>
  </office:meta>
</office:document-meta>
</file>