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oierspoort 16, 2801L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4 een aanvraag om een omgevingsvergunning ontvangen. Het gaat over het plaatsen van een nieuw kozijn met raam aan de tuinzijde op de locatie Looierspoort 16 te Gouda. De aanvraag is geregistreerd onder kenmerk 2024-00007531.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5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oierspoort 16, 2801LP Gouda</meta:user-defined>
    <meta:user-defined meta:name="DCTERMS.W3CDTF/DCTERMS.available">2024-04-10</meta:user-defined>
    <meta:user-defined meta:name="DCTERMS.W3CDTF/OVERHEIDop.jaargang">2024</meta:user-defined>
    <meta:user-defined meta:name="OVERHEIDop.publicationIssue">156168</meta:user-defined>
    <meta:user-defined meta:name="OVERHEIDop.GmbID/DC.identifier">gmb-2024-156168</meta:user-defined>
    <meta:user-defined meta:name="OVERHEIDop.versieInformatie"/>
  </office:meta>
</office:document-meta>
</file>