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en uitbreiden/veranderen bestaande garage op locatie Weerreys Park 1, 4881 LA Zundert</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Zundert een aanvraag voor een omgevingsvergunning ontvangen voor het plaatsen van een dakkapel en uitbreiden/veranderen bestaande garage locatie Weerreys Park 1, 4881 LA Zundert, waarbij de reguliere voorbereidingsprocedure van toepassing is. De aanvraag is geregistreerd onder zaaknummer 0879ZV20240043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1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39</meta:user-defined>
    <dc:language>nl</dc:language>
    <meta:user-defined meta:name="OVERHEIDop.locatietype/OVERHEIDop.gebiedsmarkering">Punt</meta:user-defined>
    <meta:user-defined meta:name="DC.title">Kennisgeving ontvangst aanvraag omgevingsvergunning (reguliere procedure) voor het plaatsen van een dakkapel en uitbreiden/veranderen bestaande garage op locatie Weerreys Park 1, 4881 LA Zundert</meta:user-defined>
    <meta:user-defined meta:name="DCTERMS.W3CDTF/DCTERMS.available">2024-04-10</meta:user-defined>
    <meta:user-defined meta:name="DCTERMS.W3CDTF/OVERHEIDop.jaargang">2024</meta:user-defined>
    <meta:user-defined meta:name="OVERHEIDop.publicationIssue">156163</meta:user-defined>
    <meta:user-defined meta:name="OVERHEIDop.GmbID/DC.identifier">gmb-2024-156163</meta:user-defined>
    <meta:user-defined meta:name="OVERHEIDop.versieInformatie"/>
  </office:meta>
</office:document-meta>
</file>