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erfafscheiding aan de Bijenlaan 48 5692V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erfafscheiding, Bijenlaan 48</text:p>
            <text:p text:style-name="common-al">Locatie: Bijenlaan 48 5692VC Son en Breugel</text:p>
            <text:p text:style-name="common-al">Ontvangen op: 03-04-2024</text:p>
            <text:p text:style-name="common-al">Zaaknummer: 08482106308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1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06308</meta:user-defined>
    <meta:user-defined meta:name="DCTERMS.abstract">oprichten van een erfafscheiding, Bijenlaan 4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on en Breugel aanvraag omgevingsvergunning ontvangen voor oprichten van een erfafscheiding aan de Bijenlaan 48 5692VC Son en Breugel: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59</meta:user-defined>
    <meta:user-defined meta:name="OVERHEIDop.GmbID/DC.identifier">gmb-2024-156159</meta:user-defined>
    <meta:user-defined meta:name="OVERHEIDop.versieInformatie"/>
  </office:meta>
</office:document-meta>
</file>