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Ikigai To Go, Keizersgracht 30 5611G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4-001829 </text:p>
            <text:p text:style-name="common-al"> Omschrijving: horecabedrijf Ikigai To Go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izersgracht 30 5611GD Eindhoven</text:p>
              </text:list-item>
            </text:list>
            <text:p text:style-name="common-al"> Datum ontvangst: 05-04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615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15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15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1829</meta:user-defined>
    <meta:user-defined meta:name="DCTERMS.abstract">horecabedrijf Ikigai To Go</meta:user-defined>
    <dc:language>nl</dc:language>
    <meta:user-defined meta:name="OVERHEIDop.locatietype/OVERHEIDop.gebiedsmarkering">Punt</meta:user-defined>
    <meta:user-defined meta:name="DC.title">Ingekomen aanvraag: horecabedrijf Ikigai To Go, Keizersgracht 30 5611GD Eindhov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158</meta:user-defined>
    <meta:user-defined meta:name="OVERHEIDop.GmbID/DC.identifier">gmb-2024-156158</meta:user-defined>
    <meta:user-defined meta:name="OVERHEIDop.versieInformatie"/>
  </office:meta>
</office:document-meta>
</file>