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verbouwen van kantoorpand tot 16 appartementen aan Franekerstraat 3, 8701 GB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bouwen van kantoorpand tot 16 appartementen aan Franekerstraat 3, 8701 GB Bolsward. Het zaaknummer is CLZ-00005243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61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243</meta:user-defined>
    <dc:language>nl</dc:language>
    <meta:user-defined meta:name="OVERHEIDop.locatietype/OVERHEIDop.gebiedsmarkering">Punt</meta:user-defined>
    <meta:user-defined meta:name="DC.title">Ingekomen aanvraag het verbouwen van kantoorpand tot 16 appartementen aan Franekerstraat 3, 8701 GB Bolswar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57</meta:user-defined>
    <meta:user-defined meta:name="OVERHEIDop.GmbID/DC.identifier">gmb-2024-156157</meta:user-defined>
    <meta:user-defined meta:name="OVERHEIDop.versieInformatie"/>
  </office:meta>
</office:document-meta>
</file>