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uitbreiden van twee bouwlagen aan de achterzijde en het plaatsen van een dakkapel op het voordakvlak van de woning,Sieraadlaan 29 2719VA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3-04-2024  een besluit verzonden op de aanvraag met zaaknummer 2024-024664 voor het uitbreiden van twee bouwlagen aan de achterzijde en het plaatsen van een dakkapel op het voordakvlak van de woning op locatie Sieraadlaan 29 2719VA Zoetermeer. De vergunning is verleend </text:p>
            <text:p text:style-name="common-al">
            <text:span text:style-name="nadrukvet"> Bezwaar maken? </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 Verzoek voorlopige voorziening </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1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4664</meta:user-defined>
    <meta:user-defined meta:name="DCTERMS.abstract">het uitbreiden van twee bouwlagen aan de achterzijde en 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uitbreiden van twee bouwlagen aan de achterzijde en het plaatsen van een dakkapel op het voordakvlak van de woning,Sieraadlaan 29 2719VA Zoetermeer</meta:user-defined>
    <meta:user-defined meta:name="DCTERMS.W3CDTF/DCTERMS.available">2024-04-10</meta:user-defined>
    <meta:user-defined meta:name="DCTERMS.W3CDTF/OVERHEIDop.jaargang">2024</meta:user-defined>
    <meta:user-defined meta:name="OVERHEIDop.publicationIssue">156154</meta:user-defined>
    <meta:user-defined meta:name="OVERHEIDop.GmbID/DC.identifier">gmb-2024-156154</meta:user-defined>
    <meta:user-defined meta:name="OVERHEIDop.versieInformatie"/>
  </office:meta>
</office:document-meta>
</file>