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stgesteld bestemmingsplan Het Achtererf – Nieuw-Loosdrecht en verleende omgevingsvergunning bouw 36 woningen</text:p>
      <text:section text:name="zakelijke-mededeling_id1-3-2" text:style-name="zakelijke-mededeling">
        <text:section text:name="zakelijke-mededeling-tekst_id1-3-2-1" text:style-name="zakelijke-mededeling-tekst">
          <text:section text:name="tekst_id1-3-2-1-1" text:style-name="tekst">
            <text:p text:style-name="common-al">(Deze rectificatie volgt omdat in de eerdere publicatie was aangegeven dat de verleende omgevingsvergunning via www.ruimtelijkeplannen.nl kon worden ingezien, wat niet het geval is) </text:p>
            <text:p text:style-name="common-al">Burgemeester en wethouders van Wijdemeren maken bekend:</text:p>
            <text:list text:style-name="id1-3-2-1-1-3">
              <text:list-item text:style-override="id1-3-2-1-1-3-1">
                <text:number>1.</text:number>
                <text:p text:style-name="al">dat de gemeenteraad op 15 februari 2024 het bestemmingsplan ‘Het Achtererf – Nieuw-Loosdrecht’ gewijzigd heeft vastgesteld. Het bestemmingsplan is volgens de artikelen 1.2.1 tot en met 1.2.5 van het Besluit ruimtelijke ordening in elektronische vorm vastgelegd en in die vorm vastgesteld. Op het ontwerpbestemmingsplan zijn zienswijzen ingediend.</text:p>
              </text:list-item>
            </text:list>
            <text:p text:style-name="common-al">Burgemeester en wethouders maken ook bekend:</text:p>
            <text:list text:style-name="id1-3-2-1-1-5">
              <text:list-item text:style-override="id1-3-2-1-1-5-1">
                <text:number>2.</text:number>
                <text:p text:style-name="al">dat zij op 27 februari 2024 de omgevingsvergunning hebben verleend voor de bouw van 36 woningen. Op de ontwerpvergunning is een zienswijze ingediend.</text:p>
              </text:list-item>
            </text:list>
            <text:p text:style-name="common-al">Beide besluiten worden met bijbehorende stukken ter inzage gelegd.</text:p>
            <text:p text:style-name="common-al">De voorbereiding en bekendmaking van deze besluiten vindt gecoördineerd plaats zoals bedoeld in paragraaf 3.6.1 (artikel 3.30 en verder) van de Wet ruimtelijke ordening.</text:p>
            <text:p text:style-name="common-al">
            <text:span text:style-name="nadrukvet">Het bestemmingsplan </text:span>
          </text:p>
            <text:p text:style-name="common-al">Het bestemmingsplan ‘Het Achtererf – Nieuw Loosdrecht’ heeft betrekking op het terrein achter de woningen aan de Nieuw Loosdrechtsedijk nummers 73 t/m 87 (oneven) te Nieuw-Loosdrecht. Het voornemen is om de bestaande bebouwing ter plaatse te slopen en een woonbuurt met 36 woningen te realiseren. Het gaat hierbij om een gevarieerd woningbouwprogramma bestaande uit vier rijwoningen, acht twee-onder-één-kapwoningen, zes vrijstaande woningen en een kleinschalig appartementengebouw met zes seniorenwoningen en 12 sociale huurappartementen.</text:p>
            <text:p text:style-name="common-al">
            <text:span text:style-name="nadrukvet">De omgevingsvergunning</text:span>
          </text:p>
            <text:p text:style-name="common-al">Voor de bouw van 36 woningen in het plangebied van het bestemmingsplan ‘Het Achtererf – Nieuw-Loosdrecht’ is een omgevingsvergunning aangevraagd (OLO nummer 6580385). De omgevingsvergunning voor de activiteit ‘bouwen’ is verleend op 27 februari 2024.</text:p>
            <text:p text:style-name="common-al">
            <text:span text:style-name="nadrukvet">Inzien</text:span>
          </text:p>
            <text:p text:style-name="common-al">De besluiten en de bijbehorende stukken van het bestemmingsplan (verbeelding, regels en toelichting met bijlagen) kunt u raadplegen op www.ruimtelijkeplannen.nl, door te zoeken op ‘Het Achtererf, Nieuw-Loosdrecht’. Het planidentificatienummer is: NL.IMRO.1696.BP8100Aerf2020-va00. Ook kunt u de stukken vinden op https://omgevingswet.overheid.nl/, via ‘regels op de kaart’. De omgevingsvergunning kunt u opvragen via info@wijdemeren.nl. Eventueel kunt u een afspraak maken voor het inzien van de stukken op het gemeentehuis. </text:p>
            <text:p text:style-name="common-al">De terinzagelegging begint op 10 april 2024 en duurt zes weken.</text:p>
            <text:p text:style-name="common-al">
            <text:span text:style-name="nadrukvet">Beroep, Crisis- en herstelwet</text:span>
          </text:p>
            <text:p text:style-name="common-al">Binnen de zes weken waarin de stukken ter inzage liggen, kunnen belanghebbenden beroep instellen bij de Afdeling bestuursrechtspraak van de Raad van State.</text:p>
            <text:p text:style-name="common-al">Omdat het bestemmingsplan de bouw van meer dan elf woningen mogelijk maakt en omdat de coördinatieregeling wordt toegepast, is de Crisis- en herstelwet (verder Chw) van toepassing. Dit betekent dat het recht om in beroep te gaan tegen het vaststellen van het bestemmingsplan is ingeperkt (hoofdstuk 1, afdeling 2 van de Chw). De beroepsgronden moeten namelijk in het beroepschrift zelf zijn opgenomen en deze gronden kunnen na afloop van de beroepstermijn niet meer worden aangevuld. Verder behandelt de Raad van State het eventuele beroep versneld omdat de Chw van toepassing is.</text:p>
            <text:p text:style-name="common-al">Het beroep dient te worden gericht aan de Afdeling bestuursrechtspraak van de Raad van State, postbus 20019, 2500 EA Den Haag, of digitaal via https://digitaalloket.raadvanstate.nl. Digitaal beroep instellen is alleen mogelijk voor burgers.</text:p>
            <text:p text:style-name="common-al">Voor het in behandeling nemen van het beroepschrift is het betalen van griffierecht verplicht.</text:p>
            <text:p text:style-name="common-al">
            <text:span text:style-name="nadrukvet">Inwerkingtreding</text:span>
          </text:p>
            <text:p text:style-name="common-al">De besluiten tot vaststelling van het bestemmingsplan en verlening van de omgevingsvergunning treden in werking daags na afloop van de genoemde termijn van terinzagelegging. Het instellen van beroep schorst de werking van de besluiten niet. Degenen die beroep hebben ingesteld, kunnen verzoeken om een voorlopige voorziening bij de voorzieningenrechter van de Afdeling bestuursrechtspraak van de Raad van State.</text:p>
            <text:p text:style-name="common-al">Indien het verzoek om voorlopige voorziening tijdens de beroepstermijn is ingediend, treden de besluiten niet in werking voordat op het verzoek is beslist.</text:p>
            <text:p text:style-name="common-al">Voor het in behandeling nemen van het verzoek om voorlopige voorziening is het betalen van griffierecht verpl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615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5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5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BP8100Aerf2020-va00</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vastgesteld bestemmingsplan Het Achtererf – Nieuw-Loosdrecht en verleende omgevingsvergunning bouw 36 woningen</meta:user-defined>
    <meta:user-defined meta:name="DCTERMS.W3CDTF/DCTERMS.available">2024-04-10</meta:user-defined>
    <meta:user-defined meta:name="DCTERMS.W3CDTF/OVERHEIDop.jaargang">2024</meta:user-defined>
    <meta:user-defined meta:name="OVERHEIDop.publicationIssue">156152</meta:user-defined>
    <meta:user-defined meta:name="OVERHEIDop.GmbID/DC.identifier">gmb-2024-156152</meta:user-defined>
    <meta:user-defined meta:name="OVERHEIDop.versieInformatie"/>
  </office:meta>
</office:document-meta>
</file>