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oor het plaatsen van een wegwijzer op Ekkersrijt 1001 5692A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oor het plaatsen van een wegwijzer, Ekkersrijt 1001</text:p>
            <text:p text:style-name="common-al">Locatie: Ekkersrijt 1001 5692AB Son en Breugel</text:p>
            <text:p text:style-name="common-al">Ontvangen op: 02-04-2024</text:p>
            <text:p text:style-name="common-al">Zaaknummer: 08482102714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15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5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02714</meta:user-defined>
    <meta:user-defined meta:name="DCTERMS.abstract">voor het plaatsen van een wegwijzer, Ekkersrijt 1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oor het plaatsen van een wegwijzer op Ekkersrijt 1001 5692AB Son en Breugel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50</meta:user-defined>
    <meta:user-defined meta:name="OVERHEIDop.GmbID/DC.identifier">gmb-2024-156150</meta:user-defined>
    <meta:user-defined meta:name="OVERHEIDop.versieInformatie"/>
  </office:meta>
</office:document-meta>
</file>