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mobiel breken bouw- en sloopafval voor het inzetten van een mobiele puinbreker aan Europaweg 327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mobiel breken bouw- en sloopafval zijn ontvan­gen (de datum van ontvangst is eerst genoemd):</text:p>
            <text:p text:style-name="common-al">
            <text:span text:style-name="nadrukvet">NIEUW-SCHOONEBEEK</text:span>
          </text:p>
            <text:p text:style-name="common-al">31 oktober 2023, Europaweg 327, het inzetten van een mobiele puinbreker (328416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1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28416-2023</meta:user-defined>
    <dc:language>nl</dc:language>
    <meta:user-defined meta:name="OVERHEIDop.locatietype/OVERHEIDop.gebiedsmarkering">Adres</meta:user-defined>
    <meta:user-defined meta:name="DC.title">Meldingen besluit mobiel breken bouw- en sloopafval voor het inzetten van een mobiele puinbreker aan Europaweg 327 te Nieuw-Schoonebee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615</meta:user-defined>
    <meta:user-defined meta:name="OVERHEIDop.GmbID/DC.identifier">gmb-2024-15615</meta:user-defined>
    <meta:user-defined meta:name="OVERHEIDop.versieInformatie"/>
  </office:meta>
</office:document-meta>
</file>