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boom rooien aan Visserskade 30, 4273 GL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boom rooien aan Visserskade 30, 4273 GL Hank, (2024-00523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614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4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4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5238</meta:user-defined>
    <meta:user-defined meta:name="DCTERMS.abstract">boom rooien</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een boom rooien aan Visserskade 30, 4273 GL Hank</meta:user-defined>
    <meta:user-defined meta:name="DCTERMS.W3CDTF/DCTERMS.available">2024-04-10</meta:user-defined>
    <meta:user-defined meta:name="DCTERMS.W3CDTF/OVERHEIDop.jaargang">2024</meta:user-defined>
    <meta:user-defined meta:name="OVERHEIDop.publicationIssue">156148</meta:user-defined>
    <meta:user-defined meta:name="OVERHEIDop.GmbID/DC.identifier">gmb-2024-156148</meta:user-defined>
    <meta:user-defined meta:name="OVERHEIDop.versieInformatie"/>
  </office:meta>
</office:document-meta>
</file>