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Spaarne 23 2011AJ Haarlem, Korte Spaarne 25 2011AJ Haarlem, Korte Spaarne 27 2011AJ Haarlem, Korte Spaarne 29 2011AJ Haarlem, Korte Spaarne 31 2011AJ Haarlem, Wijdesteeg 3 2011AD Haarlem, 0392-2023-0105758, Het onderhouden en verduurzamen van de daken en gevels, verzonden 0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758</meta:user-defined>
    <meta:user-defined meta:name="DCTERMS.abstract">Het onderhouden en verduurzamen van de daken en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Spaarne 23 2011AJ Haarlem, Korte Spaarne 25 2011AJ Haarlem, Korte Spaarne 27 2011AJ Haarlem, Korte Spaarne 29 2011AJ Haarlem, Korte Spaarne 31 2011AJ Haarlem, Wijdesteeg 3 2011AD Haarlem, 0392-2023-0105758, Het onderhouden en verduurzamen van de daken en gevels, verzonden 04-01-2024</meta:user-defined>
    <meta:user-defined meta:name="DCTERMS.W3CDTF/DCTERMS.available">2024-01-08</meta:user-defined>
    <meta:user-defined meta:name="DCTERMS.W3CDTF/OVERHEIDop.jaargang">2024</meta:user-defined>
    <meta:user-defined meta:name="OVERHEIDop.publicationIssue">15614</meta:user-defined>
    <meta:user-defined meta:name="OVERHEIDop.GmbID/DC.identifier">gmb-2024-15614</meta:user-defined>
    <meta:user-defined meta:name="OVERHEIDop.versieInformatie"/>
  </office:meta>
</office:document-meta>
</file>