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bouwen van een loods aan Verzoeklocatie 2024040501402, Yttingwei tegenover nr 8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loods aan Verzoeklocatie 2024040501402, Yttingwei tegenover nr 8 te Workum. Het zaaknummer is CLZ-0000524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1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het bouwen van een loods aan Verzoeklocatie 2024040501402, Yttingwei tegenover nr 8 te Work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35</meta:user-defined>
    <meta:user-defined meta:name="OVERHEIDop.GmbID/DC.identifier">gmb-2024-156135</meta:user-defined>
    <meta:user-defined meta:name="OVERHEIDop.versieInformatie"/>
  </office:meta>
</office:document-meta>
</file>