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, Stationsweg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</text:p>
            <text:p text:style-name="common-al">Locatie: Stationsweg 1 Nuenen</text:p>
            <text:p text:style-name="common-al">Zaaknummer: 08202041052</text:p>
            <text:p text:style-name="last-al">Verlengd tot 18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10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, Stationsweg 1 Nuenen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32</meta:user-defined>
    <meta:user-defined meta:name="OVERHEIDop.GmbID/DC.identifier">gmb-2024-156132</meta:user-defined>
    <meta:user-defined meta:name="OVERHEIDop.versieInformatie"/>
  </office:meta>
</office:document-meta>
</file>