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4VB15 reserveren twee parkeerplaatsen opladen van elektrische voertuigen nabij Brembeek 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Op het moment dat een inwoner van de gemeente Veldhoven geen eigen oprit heeft, er binnen 300mtr geen openbare laadpaal staat of wanneer de bestaande laadpaal veelvuldig bezet is dan heeft hij de mogelijkheid om een openbare laadpaal aan te vragen.</text:p>
            <text:p text:style-name="considerans.al">De gemeente Veldhoven heeft een aanvraag ontvangen van een inwoner en deze getoetst aan bovenstaande criteria. Kijkende naar de mogelijkheden hebben we een nieuwe laadpaal gepland nabij de parkeerplaatsen aan de Brembeek 21.</text:p>
            <text:p text:style-name="considerans.al">De laadpaal word tussen twee openbare parkeerplaatsen geplaatst vanwege efficiënt (ruimte)gebruik. Voor het optimaal gebruik van de laadpalen zijn deze openbare parkeerplaatsen uitsluitend gereserveerd voor het opladen van elektrische voertuigen.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locatie beoordeeld en positief geadviseerd.</text:p>
            <text:p text:style-name="considerans.al"/>
            <text:p text:style-name="considerans.al">
            <text:span text:style-name="nadrukvet">Belangenafweging (Awb procedure)</text:span>
          </text:p>
            <text:p text:style-name="considerans.al">Het ontwerp verkeersbesluit heeft van donderdag 22 februari 2024 tot en met woensdag 3 april 2024 ter inzage gestaan in het digitale Gemeenteblad en gelegen in de informatieruimte van het gemeentehuis. Tegen het ontwerp verkeersbesluit zijn geen zienswijze binnen gekomen. </text:p>
            <text:p text:style-name="considerans.al"/>
            <text:p text:style-name="considerans.al">
            <text:span text:style-name="nadrukvet">Besluiten</text:span>
          </text:p>
            <text:p text:style-name="considerans.al">Op grond van vorenstaande overwegingen besluiten burgemeester en wethouders om:</text:p>
            <text:p text:style-name="considerans.al">twee openbare parkeerplaatsen te reserveren/in voor het opladen van elektrische voertuigen nabij de Brembeek 21 door middel van het plaatsen van een verkeersbord E1000 van bijlage 1 van het RVV 1990,zoals op de bij dit besluit behorende tekening staat aangegeven.</text:p>
            <text:p text:style-name="considerans.al"/>
            <text:p text:style-name="considerans.al">Veldhoven 17 april 2024</text:p>
            <text:p text:style-name="considerans.al">College van burgemeester en wethouders</text:p>
            <text:p text:style-name="considerans.al"/>
            <text:p text:style-name="considerans.al">
            <text:span text:style-name="nadrukvet">Mededelingen </text:span>
          </text:p>
            <text:p text:style-name="considerans.al">Dit verkeersbesluit ligt met bijbehorende tekening van donderdag 18 april 2024 tot en met woensdag 29 mei 2024 ter inzage in de informatieruimte van het gemeentehuis en is te raadplegen via het digitale Gemeenteblad (www.officielebekendmakingen.nl). </text:p>
            <text:p text:style-name="considerans.al"/>
            <text:p text:style-name="considerans.al">
            <text:span text:style-name="nadrukvet">Bezwaar en voorlopige voorziening</text:span>
          </text:p>
            <text:p text:style-name="considerans_bottom"/>
          </text:section>
          <text:section text:name="afkondiging_id1-3-2-1-4" text:style-name="afkondiging">
            <text:p text:style-name="afkondiging_top"/>
            <text:p text:style-name="al">Tegen dit verkeersbesluit kan, binnen 6 weken na de datum van publicatie van het besluit, beroep ingesteld worden door:</text:p>
            <text:p text:style-name="al"/>
            <text:list text:style-name="id1-3-2-1-4-3">
              <text:list-item text:style-override="id1-3-2-1-4-3-1">
                <text:number>1.</text:number>
                <text:p text:style-name="al">degenen die tijdig zienswijzen hebben ingediend tegen het ter inzage gelegen ontwerp besluit en</text:p>
              </text:list-item>
              <text:list-item text:style-override="id1-3-2-1-4-3-2">
                <text:number>2.</text:number>
                <text:p text:style-name="al">belanghebbenden aan wie redelijkerwijs niet kan worden verweten geen zienswijzen te hebben ingediend tegen het ontwerp besluit binnen de daarvoor gestelde termijn.</text:p>
              </text:list-item>
            </text:list>
            <text:p text:style-name="al">Het beroepschrift dient te zijn ondertekend en bevat ten minste het volgende:</text:p>
            <text:list text:style-name="id1-3-2-1-4-5">
              <text:list-item text:style-override="id1-3-2-1-4-5-1">
                <text:number>1.</text:number>
                <text:p text:style-name="al">naam en adres van de indiener;</text:p>
              </text:list-item>
              <text:list-item text:style-override="id1-3-2-1-4-5-2">
                <text:number>2.</text:number>
                <text:p text:style-name="al">datum en handtekening;</text:p>
              </text:list-item>
              <text:list-item text:style-override="id1-3-2-1-4-5-3">
                <text:number>3.</text:number>
                <text:p text:style-name="al">vermelding van het nummer en de datum van het verkeersbesluit;</text:p>
              </text:list-item>
              <text:list-item text:style-override="id1-3-2-1-4-5-4">
                <text:number>4.</text:number>
                <text:p text:style-name="al">een motivering waarom men zich niet kan verenigen met het genomen besluit.</text:p>
              </text:list-item>
            </text:list>
            <text:p text:style-name="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al">Aan zowel het instellen van beroep als het vragen om een voorlopige voorziening zijn kosten verbonden. Men ontvangt daarover bericht van de rechtban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61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reserveren twee parkeerplaatsen voor het opladen van elektrische voertuigen - Brembeek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5</meta:user-defined>
    <meta:user-defined meta:name="OVERHEIDop.verkeersbordcode">E1000</meta:user-defined>
    <dc:language>nl</dc:language>
    <meta:user-defined meta:name="OVERHEIDop.locatietype/OVERHEIDop.gebiedsmarkering">Adres</meta:user-defined>
    <meta:user-defined meta:name="DC.title">Verkeersbesluit 2024VB15 reserveren twee parkeerplaatsen opladen van elektrische voertuigen nabij Brembeek 21</meta:user-defined>
    <meta:user-defined meta:name="DCTERMS.W3CDTF/DCTERMS.available">2024-04-18</meta:user-defined>
    <meta:user-defined meta:name="OVERHEIDop.externeBijlage">Situatietekening|exb-2024-14475</meta:user-defined>
    <meta:user-defined meta:name="DCTERMS.W3CDTF/OVERHEIDop.jaargang">2024</meta:user-defined>
    <meta:user-defined meta:name="OVERHEIDop.publicationIssue">156128</meta:user-defined>
    <meta:user-defined meta:name="OVERHEIDop.GmbID/DC.identifier">gmb-2024-156128</meta:user-defined>
    <meta:user-defined meta:name="OVERHEIDop.versieInformatie"/>
  </office:meta>
</office:document-meta>
</file>