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North Park Party 2024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North Park Party 2024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4-04-2024. We nemen waarschijnlijk voor 30-05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612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0235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North Park Party 2024, Hesselterweg 82, 7942 GM Mepp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26</meta:user-defined>
    <meta:user-defined meta:name="OVERHEIDop.GmbID/DC.identifier">gmb-2024-156126</meta:user-defined>
    <meta:user-defined meta:name="OVERHEIDop.versieInformatie"/>
  </office:meta>
</office:document-meta>
</file>