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ing bestaande aanbouw Rembrandtstraat 4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ing bestaande aanbouw Rembrandtstraat 4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03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9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1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ing bestaande aanbouw Rembrandtstraat 40 Tiel ontvangstdatum 27-03-2024.</meta:user-defined>
    <dc:language>nl</dc:language>
    <meta:user-defined meta:name="OVERHEIDop.locatietype/OVERHEIDop.gebiedsmarkering">Adres</meta:user-defined>
    <meta:user-defined meta:name="DC.title">Aanvraag vergunning voor vervanging bestaande aanbouw Rembrandtstraat 40 Ti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25</meta:user-defined>
    <meta:user-defined meta:name="OVERHEIDop.GmbID/DC.identifier">gmb-2024-156125</meta:user-defined>
    <meta:user-defined meta:name="OVERHEIDop.versieInformatie"/>
  </office:meta>
</office:document-meta>
</file>