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Franseplaats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Wijziging leidinggevende alcoholvergunning (Franseplaats 1 6511 V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7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Franseplaats 1 te Nijme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20</meta:user-defined>
    <meta:user-defined meta:name="OVERHEIDop.GmbID/DC.identifier">gmb-2024-156120</meta:user-defined>
    <meta:user-defined meta:name="OVERHEIDop.versieInformatie"/>
  </office:meta>
</office:document-meta>
</file>