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nabij Westerzicht 616 in Vlissingen</text:p>
      <text:section text:name="regeling_id1-3-2" text:style-name="regeling">
        <text:section text:name="aanhef_id1-3-2-1" text:style-name="aanhef">
          <text:section text:name="context_id1-3-2-1-1" text:style-name="context">
            <text:p text:style-name="context.al">2438663</text:p>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laats middels het plaatsen van bord model E6 van Bijlage van het RVV 1990.</text:p>
          <text:section text:name="considerans_id1-3-2-1-5" text:style-name="considerans">
            <text:p text:style-name="tussenkopcur">2. Aanleiding</text:p>
            <text:p text:style-name="tussenkopcur">De gemeente heeft een verzoek gehad voor het aanwijzen en inrichten van een gehandicaptenparkeerplaats.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op deze parkeerplaats te gebruiken;</text:p>
            <text:p text:style-name="considerans.al">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zonder gehandicaptenparkeerplaats niet op deze plaats kunnen parkeren. Deze verkeersdeelnemers kunnen naar een andere beschikbare parkeerplaats in de wijk uitwijken.</text:p>
            <text:p text:style-name="considerans.al">.</text:p>
            <text:p text:style-name="considerans_bottom"/>
          </text:section>
          <text:section text:name="afkondiging_id1-3-2-1-6" text:style-name="afkondiging">
            <text:p text:style-name="afkondiging_top"/>
            <text:p text:style-name="al">Besluit</text:p>
            <text:p text:style-name="al">.</text:p>
          </text:section>
        </text:section>
        <text:section text:name="regeling-tekst_id1-3-2-2" text:style-name="regeling-tekst">
          <text:section text:name="tekst_id1-3-2-2-1" text:style-name="tekst">
            <text:p text:style-name="common-al">Gezien voorgaande overwegingen is de gemeente tot het besluit gekomen om nabij Westerzicht 616 in Vlissingen een gehandicaptenparkeerplaats in te richten.</text:p>
            <text:p text:style-name="common-al">De gehandicaptenparkeerplaats wordt aangeduid met het plaatsen van het bord E6 van Bijlage 1 van het RVV 1990.</text:p>
            <text:p text:style-name="common-al">
            <text:span text:style-name="nadrukvet">.</text:span>
          </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5 april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11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 Westezicht 616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x</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nabij Westerzicht 616 in Vlissingen</meta:user-defined>
    <meta:user-defined meta:name="DCTERMS.W3CDTF/DCTERMS.available">2024-04-11</meta:user-defined>
    <meta:user-defined meta:name="OVERHEIDop.externeBijlage">bordenplan|exb-2024-14474</meta:user-defined>
    <meta:user-defined meta:name="DCTERMS.W3CDTF/OVERHEIDop.jaargang">2024</meta:user-defined>
    <meta:user-defined meta:name="OVERHEIDop.publicationIssue">156117</meta:user-defined>
    <meta:user-defined meta:name="OVERHEIDop.GmbID/DC.identifier">gmb-2024-156117</meta:user-defined>
    <meta:user-defined meta:name="OVERHEIDop.versieInformatie"/>
  </office:meta>
</office:document-meta>
</file>