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- [BDL02D05970] Budel D 5970 - [BDL02G01040] Budel G 1040 - [BDL02K00695] Budel K 695 - [BDL02L00156] Budel L 156 - [BDL02L00921] Budel L 921 - [BDL02L00939] Budel L 939 - [MHZ00B01612] Maarheeze B 1612 - [MHZ00D01741] Maarheeze D 1741 - [MHZ00E00453] Maarheeze E 453 - [MHZ00G01471] Maarheeze G 1471 - [MHZ00G00854] Maarheeze G 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04-2024 een besluit genomen op de aanvraag voor een omgevingsvergunning met zaaknummer <text:span text:style-name="nadrukvet">2023-440205</text:span>.</text:p>
            <text:p text:style-name="common-al">De zaak betreft locatie</text:p>
            <text:p text:style-name="common-al">-	Gemeente Budel, sectie L, nummer 921 (Grensweg Budel)</text:p>
            <text:p text:style-name="common-al">-	Gemeente Budel, sectie L, nummer 939 (Meemortel Budel)</text:p>
            <text:p text:style-name="common-al">-	Gemeente Budel, sectie K, nummer 695 (Nieuwedijk Budel)</text:p>
            <text:p text:style-name="common-al">-	Gemeente Maarheeze, sectie G, nummer 71(Gravenkasteel Gastel)</text:p>
            <text:p text:style-name="common-al">-	Gemeente Budel, sectie D, nummer 5970 (Grootschoterweg Budel-Schoot)</text:p>
            <text:p text:style-name="common-al">-	Gemeente Budel, sectie G, nummer 1040 (Hoofdstraat Budel-Dorplein)</text:p>
            <text:p text:style-name="common-al">-	Gemeente Maarheeze, sectie B, nummer 1612 (Koenraadtweg Maarheeze)</text:p>
            <text:p text:style-name="common-al">-	Gemeente Maarheeze, sectie D, nummer 1741 (Oranje Nassaulaan Maarheeze)</text:p>
            <text:p text:style-name="common-al">-	Gemeente Maarheeze, sectie E, nummer 453 (De Kleine Bruggen Maarheeze)</text:p>
            <text:p text:style-name="common-al">-	Gemeente Maarheeze, sectie G, nummer 854 (Molenheide Maarheeze)</text:p>
            <text:p text:style-name="common-al">en heeft de omschrijving "Het plaatsen van 10 informatieborden op diverse locaties in de gemeente Cranendonck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4-4-2024 en duurt 6 weken, tot 16-5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611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1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1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40205</meta:user-defined>
    <meta:user-defined meta:name="DCTERMS.abstract">Het plaatsen van 10 informatieborden op diverse locaties in de gemeente Cranendonc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 [BDL02D05970] Budel D 5970 - [BDL02G01040] Budel G 1040 - [BDL02K00695] Budel K 695 - [BDL02L00156] Budel L 156 - [BDL02L00921] Budel L 921 - [BDL02L00939] Budel L 939 - [MHZ00B01612] Maarheeze B 1612 - [MHZ00D01741] Maarheeze D 1741 - [MHZ00E00453] Maarheeze E 453 - [MHZ00G01471] Maarheeze G 1471 - [MHZ00G00854] Maarheeze G 85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115</meta:user-defined>
    <meta:user-defined meta:name="OVERHEIDop.GmbID/DC.identifier">gmb-2024-156115</meta:user-defined>
    <meta:user-defined meta:name="OVERHEIDop.versieInformatie"/>
  </office:meta>
</office:document-meta>
</file>