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Beente te Maastricht. Intrekken omgevingsvergunning, het intrekken van verleende vergunning 20-2107WB ' het realiseren van een laad - en losplaats ten behoeve van winkelcentrum De Been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4-0005WB</text:p>
            <text:p text:style-name="common-al">
            <text:span text:style-name="nadrukvet">De Beente te Maastricht</text:span>
          </text:p>
            <text:p text:style-name="common-al">
            <text:span text:style-name="nadrukvet">het intrekken van verleende vergunning 20-2107WB ' het realiseren van een laad - en losplaats ten behoeve van winkelcentrum De Beente'</text:span>
          </text:p>
            <text:p text:style-name="common-al"/>
            <text:p text:style-name="common-al">
            <text:span text:style-name="nadrukvet">Datum ontvangst aanvraag:</text:span> 5 maart 2024</text:p>
            <text:p text:style-name="common-al">
            <text:span text:style-name="nadrukvet">Datum besluit:</text:span> 5 april 2024</text:p>
            <text:p text:style-name="common-al">
            <text:span text:style-name="nadrukvet">Startdatum bezwaartermijn: </text:span>9 april 2024</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9 april 2024. Als u schriftelijk bezwaar wilt maken per brief, dan kunt u uw bezwaarschrift sturen naar het college van burgemeester en wethouders, Postbus 1992, 6201 BZ Maastricht. U kunt ook via de gemeentelijke website een bezwaarschrift digitaal indienen via<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56114</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114</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114</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De Beente te Maastricht. Intrekken omgevingsvergunning, het intrekken van verleende vergunning 20-2107WB ' het realiseren van een laad - en losplaats ten behoeve van winkelcentrum De Beente'</meta:user-defined>
    <meta:user-defined meta:name="DCTERMS.W3CDTF/DCTERMS.available">2024-04-10</meta:user-defined>
    <meta:user-defined meta:name="DCTERMS.W3CDTF/OVERHEIDop.jaargang">2024</meta:user-defined>
    <meta:user-defined meta:name="OVERHEIDop.publicationIssue">156114</meta:user-defined>
    <meta:user-defined meta:name="OVERHEIDop.GmbID/DC.identifier">gmb-2024-156114</meta:user-defined>
    <meta:user-defined meta:name="OVERHEIDop.versieInformatie"/>
  </office:meta>
</office:document-meta>
</file>