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de voorgevel, Woldstraat 23, 7941 L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de voorgevel aan de Woldstraat 23, 7941 L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4-2024. We nemen over de aanvraag waarschijnlijk voor 03-06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611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02475</meta:user-defined>
    <dc:language>nl</dc:language>
    <meta:user-defined meta:name="OVERHEIDop.locatietype/OVERHEIDop.gebiedsmarkering">Punt</meta:user-defined>
    <meta:user-defined meta:name="DC.title">Aanvraag omgevingsvergunning regulier, het wijzigen van de voorgevel, Woldstraat 23, 7941 LE Mepp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10</meta:user-defined>
    <meta:user-defined meta:name="OVERHEIDop.GmbID/DC.identifier">gmb-2024-156110</meta:user-defined>
    <meta:user-defined meta:name="OVERHEIDop.versieInformatie"/>
  </office:meta>
</office:document-meta>
</file>