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entresol appartement Ambtmanstraat 9b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entresol appartement Ambtmanstraat 9b Tiel (rijksmonumentenactiviteit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9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610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0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0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entresol appartement Ambtmanstraat 9b Tiel, rijksmonumentenactiviteit, ontvangstdatum 27-03-2024.</meta:user-defined>
    <dc:language>nl</dc:language>
    <meta:user-defined meta:name="OVERHEIDop.locatietype/OVERHEIDop.gebiedsmarkering">Adres</meta:user-defined>
    <meta:user-defined meta:name="DC.title">Aanvraag vergunning voor realiseren entresol appartement Ambtmanstraat 9b Ti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09</meta:user-defined>
    <meta:user-defined meta:name="OVERHEIDop.GmbID/DC.identifier">gmb-2024-156109</meta:user-defined>
    <meta:user-defined meta:name="OVERHEIDop.versieInformatie"/>
  </office:meta>
</office:document-meta>
</file>