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orth Park Party op 25-05-2024, Hesselterweg 82, 7942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North Park Party op 25-05-2024 aan de Hesselterweg 82, 7942 G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4-04-2024. We nemen waarschijnlijk voor 30-05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610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1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02372</meta:user-defined>
    <dc:language>nl</dc:language>
    <meta:user-defined meta:name="OVERHEIDop.locatietype/OVERHEIDop.gebiedsmarkering">Punt</meta:user-defined>
    <meta:user-defined meta:name="DC.title">Aanvraag Evenementenvergunning, North Park Party op 25-05-2024, Hesselterweg 82, 7942 GM Mepp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108</meta:user-defined>
    <meta:user-defined meta:name="OVERHEIDop.GmbID/DC.identifier">gmb-2024-156108</meta:user-defined>
    <meta:user-defined meta:name="OVERHEIDop.versieInformatie"/>
  </office:meta>
</office:document-meta>
</file>