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Het aanwijzen van parkeerplaatsen voor het opladen van elektrische voertuigen Docter Friese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4 laadplaatsen (waarvan 2 plaatsen voor deelauto's) voor elektrische voertuigen middels het plaatsen van bord model E08C van Bijlage 1 van het RVV 1990 met onderbord "opladen elektrische voertuigen" incl. onderbord OB504.</text:p>
          <text:section text:name="considerans_id1-3-2-1-5" text:style-name="considerans">
            <text:p text:style-name="tussenkopcur">2. Aanleiding</text:p>
            <text:p text:style-name="tussenkopcur">De gemeente heeft een verzoek gekregen voor het plaatsen van 2 laadpalen in de Docter Friesenstraat en de daarbij horende parkeervakken 4 parkeervakken als laadplaatsen aan te wijz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dat de gemeente Vlissingen een verzoek heeft gekregen voor het plaatsen van 2 laadpalen in de Docter Friesenstraat en de daarbij behorende 4 parkeervakken als laadplaatsen aan te duiden;</text:p>
            <text:p text:style-name="considerans.al">2. de gemeente stimuleert in navolging van landelijk- en regionaal beleid het gebruik van elektrische voertuigen;</text:p>
            <text:p text:style-name="considerans.al">3. van de 4 laadplaatsen reserveren we 2 laadplaatsen voor deelauto's;</text:p>
            <text:p text:style-name="considerans.al">4. dat de gemeente - los van de parkeerdruk in dit gebied - het belang van laad- en parkeerruimte voor elektrische rijden en deelrijden boven het belang van particuliere auto's met fossiele brandstof stelt;</text:p>
            <text:p text:style-name="considerans.al">5. dat er in het gebied rond de Doctor Friesenstraat (Stadhuisplein) behoefte is aan een locatie voor het aanbieden van deelauto's;</text:p>
            <text:p text:style-name="considerans.al">.</text:p>
            <text:p text:style-name="considerans.al">Kanttekeningen</text:p>
            <text:p text:style-name="considerans.al">Dat deze parkeerplaatsen niet gebruikt kunnen worden voor het parkeren van auto's die gebruik maken van fossiele brandstof. En dat deze bestuurders kunnen uitwijken naar een parkeerplaats in de omgeving.</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8 april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1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aanwijzen laadplaatsen electrische voertuigen en deelauto's - Docter Frie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het opladen van elektrische voertuigen Docter Friesestraat in Vlissingen</meta:user-defined>
    <meta:user-defined meta:name="DCTERMS.W3CDTF/DCTERMS.available">2024-04-11</meta:user-defined>
    <meta:user-defined meta:name="OVERHEIDop.externeBijlage">BIJLAGE|exb-2024-14473</meta:user-defined>
    <meta:user-defined meta:name="DCTERMS.W3CDTF/OVERHEIDop.jaargang">2024</meta:user-defined>
    <meta:user-defined meta:name="OVERHEIDop.publicationIssue">156103</meta:user-defined>
    <meta:user-defined meta:name="OVERHEIDop.GmbID/DC.identifier">gmb-2024-156103</meta:user-defined>
    <meta:user-defined meta:name="OVERHEIDop.versieInformatie"/>
  </office:meta>
</office:document-meta>
</file>